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03</text:p>
          </table:table-cell>
          <table:table-cell table:number-columns-repeated="4" table:style-name="ce10"/>
          <table:table-cell office:value-type="string" table:style-name="ce12">
            <text:p>0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4" table:style-name="ce16">
            <text:p>9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0" table:style-name="ce17">
            <text:p>9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4:1847</text:p>
          </table:table-cell>
          <table:covered-table-cell/>
          <table:table-cell office:value-type="float" office:value="366141" table:style-name="ce20">
            <text:p>366141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3:1877</text:p>
          </table:table-cell>
          <table:covered-table-cell/>
          <table:table-cell office:value-type="float" office:value="50198274.719999999" table:style-name="ce20">
            <text:p>50198274,7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0100027:1149</text:p>
          </table:table-cell>
          <table:covered-table-cell/>
          <table:table-cell office:value-type="float" office:value="392337.21" table:style-name="ce20">
            <text:p>392337,2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3800002:301</text:p>
          </table:table-cell>
          <table:covered-table-cell/>
          <table:table-cell office:value-type="float" office:value="12545.48" table:style-name="ce20">
            <text:p>12545,4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0110001:147</text:p>
          </table:table-cell>
          <table:covered-table-cell/>
          <table:table-cell office:value-type="float" office:value="104996524.75" table:style-name="ce20">
            <text:p>104996524,7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111001:74</text:p>
          </table:table-cell>
          <table:covered-table-cell/>
          <table:table-cell office:value-type="float" office:value="18568571.379999999" table:style-name="ce20">
            <text:p>18568571,3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111002:82</text:p>
          </table:table-cell>
          <table:covered-table-cell/>
          <table:table-cell office:value-type="float" office:value="43816068.520000003" table:style-name="ce20">
            <text:p>43816068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112004:194</text:p>
          </table:table-cell>
          <table:covered-table-cell/>
          <table:table-cell office:value-type="float" office:value="1718017.17" table:style-name="ce20">
            <text:p>1718017,1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12004:197</text:p>
          </table:table-cell>
          <table:covered-table-cell/>
          <table:table-cell office:value-type="float" office:value="1444635.35" table:style-name="ce20">
            <text:p>1444635,3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1200010:156</text:p>
          </table:table-cell>
          <table:covered-table-cell/>
          <table:table-cell office:value-type="float" office:value="7074267.9800000004" table:style-name="ce20">
            <text:p>7074267,9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1200013:200</text:p>
          </table:table-cell>
          <table:covered-table-cell/>
          <table:table-cell office:value-type="float" office:value="425585.78" table:style-name="ce20">
            <text:p>425585,7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1200017:137</text:p>
          </table:table-cell>
          <table:covered-table-cell/>
          <table:table-cell office:value-type="float" office:value="1025721.98" table:style-name="ce20">
            <text:p>1025721,9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3000010:43</text:p>
          </table:table-cell>
          <table:covered-table-cell/>
          <table:table-cell office:value-type="float" office:value="3167792.16" table:style-name="ce20">
            <text:p>3167792,1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3000010:46</text:p>
          </table:table-cell>
          <table:covered-table-cell/>
          <table:table-cell office:value-type="float" office:value="3191193.08" table:style-name="ce20">
            <text:p>3191193,0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4900001:95</text:p>
          </table:table-cell>
          <table:covered-table-cell/>
          <table:table-cell office:value-type="float" office:value="2371084.9700000002" table:style-name="ce20">
            <text:p>2371084,9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64:619</text:p>
          </table:table-cell>
          <table:covered-table-cell/>
          <table:table-cell office:value-type="float" office:value="2079667.98" table:style-name="ce20">
            <text:p>2079667,9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2100035:1005</text:p>
          </table:table-cell>
          <table:covered-table-cell/>
          <table:table-cell office:value-type="float" office:value="36021.14" table:style-name="ce20">
            <text:p>36021,1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4700008:676</text:p>
          </table:table-cell>
          <table:covered-table-cell/>
          <table:table-cell office:value-type="float" office:value="17708051.399999999" table:style-name="ce20">
            <text:p>17708051,4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4700008:677</text:p>
          </table:table-cell>
          <table:covered-table-cell/>
          <table:table-cell office:value-type="float" office:value="1945483.46" table:style-name="ce20">
            <text:p>1945483,4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900005:1333</text:p>
          </table:table-cell>
          <table:covered-table-cell/>
          <table:table-cell office:value-type="float" office:value="2716993.22" table:style-name="ce20">
            <text:p>2716993,2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2000001:145</text:p>
          </table:table-cell>
          <table:covered-table-cell/>
          <table:table-cell office:value-type="float" office:value="759002.3" table:style-name="ce20">
            <text:p>759002,3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2401:380</text:p>
          </table:table-cell>
          <table:covered-table-cell/>
          <table:table-cell office:value-type="float" office:value="1628595.05" table:style-name="ce20">
            <text:p>1628595,0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240017:70</text:p>
          </table:table-cell>
          <table:covered-table-cell/>
          <table:table-cell office:value-type="float" office:value="675074.49" table:style-name="ce20">
            <text:p>675074,4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290024:289</text:p>
          </table:table-cell>
          <table:covered-table-cell/>
          <table:table-cell office:value-type="float" office:value="1550185.82" table:style-name="ce20">
            <text:p>1550185,8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00008:28</text:p>
          </table:table-cell>
          <table:covered-table-cell/>
          <table:table-cell office:value-type="float" office:value="784731.75" table:style-name="ce20">
            <text:p>784731,7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100026:463</text:p>
          </table:table-cell>
          <table:covered-table-cell/>
          <table:table-cell office:value-type="float" office:value="1187503.4099999999" table:style-name="ce20">
            <text:p>1187503,4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100026:464</text:p>
          </table:table-cell>
          <table:covered-table-cell/>
          <table:table-cell office:value-type="float" office:value="738169.12" table:style-name="ce20">
            <text:p>738169,1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1000003:315</text:p>
          </table:table-cell>
          <table:covered-table-cell/>
          <table:table-cell office:value-type="float" office:value="986041.39" table:style-name="ce20">
            <text:p>986041,3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000000:3285</text:p>
          </table:table-cell>
          <table:covered-table-cell/>
          <table:table-cell office:value-type="float" office:value="3339484.15" table:style-name="ce20">
            <text:p>3339484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881</text:p>
          </table:table-cell>
          <table:covered-table-cell/>
          <table:table-cell office:value-type="float" office:value="792151.32" table:style-name="ce20">
            <text:p>792151,3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0:1398</text:p>
          </table:table-cell>
          <table:covered-table-cell/>
          <table:table-cell office:value-type="float" office:value="1054927.5900000001" table:style-name="ce20">
            <text:p>1054927,5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1:1958</text:p>
          </table:table-cell>
          <table:covered-table-cell/>
          <table:table-cell office:value-type="float" office:value="2883740.3" table:style-name="ce20">
            <text:p>2883740,3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13:1193</text:p>
          </table:table-cell>
          <table:covered-table-cell/>
          <table:table-cell office:value-type="float" office:value="2806881.55" table:style-name="ce20">
            <text:p>2806881,5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01:623</text:p>
          </table:table-cell>
          <table:covered-table-cell/>
          <table:table-cell office:value-type="float" office:value="10827736.119999999" table:style-name="ce20">
            <text:p>10827736,1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201006:265</text:p>
          </table:table-cell>
          <table:covered-table-cell/>
          <table:table-cell office:value-type="float" office:value="295539.75" table:style-name="ce20">
            <text:p>295539,7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4801005:246</text:p>
          </table:table-cell>
          <table:covered-table-cell/>
          <table:table-cell office:value-type="float" office:value="628302.49" table:style-name="ce20">
            <text:p>628302,4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4801005:247</text:p>
          </table:table-cell>
          <table:covered-table-cell/>
          <table:table-cell office:value-type="float" office:value="738522.66" table:style-name="ce20">
            <text:p>738522,6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3:3532</text:p>
          </table:table-cell>
          <table:covered-table-cell/>
          <table:table-cell office:value-type="float" office:value="1394249.52" table:style-name="ce20">
            <text:p>1394249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6707</text:p>
          </table:table-cell>
          <table:covered-table-cell/>
          <table:table-cell office:value-type="float" office:value="2508027.63" table:style-name="ce20">
            <text:p>2508027,6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000000:5761</text:p>
          </table:table-cell>
          <table:covered-table-cell/>
          <table:table-cell office:value-type="float" office:value="763579.94" table:style-name="ce20">
            <text:p>763579,9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2016:290</text:p>
          </table:table-cell>
          <table:covered-table-cell/>
          <table:table-cell office:value-type="float" office:value="4095292.97" table:style-name="ce20">
            <text:p>4095292,9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2028:209</text:p>
          </table:table-cell>
          <table:covered-table-cell/>
          <table:table-cell office:value-type="float" office:value="759961.5" table:style-name="ce20">
            <text:p>759961,5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2028:215</text:p>
          </table:table-cell>
          <table:covered-table-cell/>
          <table:table-cell office:value-type="float" office:value="1104084.3799999999" table:style-name="ce20">
            <text:p>1104084,3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2028:355</text:p>
          </table:table-cell>
          <table:covered-table-cell/>
          <table:table-cell office:value-type="float" office:value="711300.35" table:style-name="ce20">
            <text:p>711300,3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2028:69</text:p>
          </table:table-cell>
          <table:covered-table-cell/>
          <table:table-cell office:value-type="float" office:value="1654515.72" table:style-name="ce20">
            <text:p>1654515,7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2029:236</text:p>
          </table:table-cell>
          <table:covered-table-cell/>
          <table:table-cell office:value-type="float" office:value="772120.88" table:style-name="ce20">
            <text:p>772120,8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2029:245</text:p>
          </table:table-cell>
          <table:covered-table-cell/>
          <table:table-cell office:value-type="float" office:value="3112802.3" table:style-name="ce20">
            <text:p>3112802,3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2029:250</text:p>
          </table:table-cell>
          <table:covered-table-cell/>
          <table:table-cell office:value-type="float" office:value="770600.95999999996" table:style-name="ce20">
            <text:p>770600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2029:251</text:p>
          </table:table-cell>
          <table:covered-table-cell/>
          <table:table-cell office:value-type="float" office:value="778200.58" table:style-name="ce20">
            <text:p>778200,5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2029:270</text:p>
          </table:table-cell>
          <table:covered-table-cell/>
          <table:table-cell office:value-type="float" office:value="791879.88" table:style-name="ce20">
            <text:p>791879,8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2034:60</text:p>
          </table:table-cell>
          <table:covered-table-cell/>
          <table:table-cell office:value-type="float" office:value="391473.05" table:style-name="ce20">
            <text:p>391473,0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2037:295</text:p>
          </table:table-cell>
          <table:covered-table-cell/>
          <table:table-cell office:value-type="float" office:value="1727799.39" table:style-name="ce20">
            <text:p>1727799,3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2037:311</text:p>
          </table:table-cell>
          <table:covered-table-cell/>
          <table:table-cell office:value-type="float" office:value="772167.3" table:style-name="ce20">
            <text:p>772167,3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2037:315</text:p>
          </table:table-cell>
          <table:covered-table-cell/>
          <table:table-cell office:value-type="float" office:value="486182.95" table:style-name="ce20">
            <text:p>486182,9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2037:327</text:p>
          </table:table-cell>
          <table:covered-table-cell/>
          <table:table-cell office:value-type="float" office:value="496590.53" table:style-name="ce20">
            <text:p>496590,5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2037:343</text:p>
          </table:table-cell>
          <table:covered-table-cell/>
          <table:table-cell office:value-type="float" office:value="504554.56" table:style-name="ce20">
            <text:p>504554,5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2037:379</text:p>
          </table:table-cell>
          <table:covered-table-cell/>
          <table:table-cell office:value-type="float" office:value="318174.77" table:style-name="ce20">
            <text:p>318174,7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2038:166</text:p>
          </table:table-cell>
          <table:covered-table-cell/>
          <table:table-cell office:value-type="float" office:value="1298045.6100000001" table:style-name="ce20">
            <text:p>1298045,6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2041:453</text:p>
          </table:table-cell>
          <table:covered-table-cell/>
          <table:table-cell office:value-type="float" office:value="1137344.21" table:style-name="ce20">
            <text:p>1137344,2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2041:508</text:p>
          </table:table-cell>
          <table:covered-table-cell/>
          <table:table-cell office:value-type="float" office:value="1113681.58" table:style-name="ce20">
            <text:p>1113681,5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3003:141</text:p>
          </table:table-cell>
          <table:covered-table-cell/>
          <table:table-cell office:value-type="float" office:value="437121.85" table:style-name="ce20">
            <text:p>437121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3019:142</text:p>
          </table:table-cell>
          <table:covered-table-cell/>
          <table:table-cell office:value-type="float" office:value="1184245.22" table:style-name="ce20">
            <text:p>1184245,2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3019:276</text:p>
          </table:table-cell>
          <table:covered-table-cell/>
          <table:table-cell office:value-type="float" office:value="971462.65" table:style-name="ce20">
            <text:p>971462,6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3020:140</text:p>
          </table:table-cell>
          <table:covered-table-cell/>
          <table:table-cell office:value-type="float" office:value="954511.64" table:style-name="ce20">
            <text:p>954511,6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3020:172</text:p>
          </table:table-cell>
          <table:covered-table-cell/>
          <table:table-cell office:value-type="float" office:value="1104984.02" table:style-name="ce20">
            <text:p>1104984,0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3020:178</text:p>
          </table:table-cell>
          <table:covered-table-cell/>
          <table:table-cell office:value-type="float" office:value="954511.64" table:style-name="ce20">
            <text:p>954511,6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3020:188</text:p>
          </table:table-cell>
          <table:covered-table-cell/>
          <table:table-cell office:value-type="float" office:value="956031.57" table:style-name="ce20">
            <text:p>956031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3035:101</text:p>
          </table:table-cell>
          <table:covered-table-cell/>
          <table:table-cell office:value-type="float" office:value="919892.51" table:style-name="ce20">
            <text:p>919892,5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3036:155</text:p>
          </table:table-cell>
          <table:covered-table-cell/>
          <table:table-cell office:value-type="float" office:value="821678.42" table:style-name="ce20">
            <text:p>821678,4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1200009:118</text:p>
          </table:table-cell>
          <table:covered-table-cell/>
          <table:table-cell office:value-type="float" office:value="337166.18" table:style-name="ce20">
            <text:p>337166,1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1200009:126</text:p>
          </table:table-cell>
          <table:covered-table-cell/>
          <table:table-cell office:value-type="float" office:value="265258.7" table:style-name="ce20">
            <text:p>265258,7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1800001:495</text:p>
          </table:table-cell>
          <table:covered-table-cell/>
          <table:table-cell office:value-type="float" office:value="557771.76" table:style-name="ce20">
            <text:p>557771,7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1800008:344</text:p>
          </table:table-cell>
          <table:covered-table-cell/>
          <table:table-cell office:value-type="float" office:value="1176402.1499999999" table:style-name="ce20">
            <text:p>1176402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1800018:613</text:p>
          </table:table-cell>
          <table:covered-table-cell/>
          <table:table-cell office:value-type="float" office:value="809165.5" table:style-name="ce20">
            <text:p>809165,5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1900022:200</text:p>
          </table:table-cell>
          <table:covered-table-cell/>
          <table:table-cell office:value-type="float" office:value="2226918.63" table:style-name="ce20">
            <text:p>2226918,6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100094:234</text:p>
          </table:table-cell>
          <table:covered-table-cell/>
          <table:table-cell office:value-type="float" office:value="121546.47" table:style-name="ce20">
            <text:p>121546,4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600008:360</text:p>
          </table:table-cell>
          <table:covered-table-cell/>
          <table:table-cell office:value-type="float" office:value="2496479.23" table:style-name="ce20">
            <text:p>2496479,2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12000:3675</text:p>
          </table:table-cell>
          <table:covered-table-cell/>
          <table:table-cell office:value-type="float" office:value="594696.68999999994" table:style-name="ce20">
            <text:p>594696,6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27000:1997</text:p>
          </table:table-cell>
          <table:covered-table-cell/>
          <table:table-cell office:value-type="float" office:value="2629950.46" table:style-name="ce20">
            <text:p>2629950,4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1138</text:p>
          </table:table-cell>
          <table:covered-table-cell/>
          <table:table-cell office:value-type="float" office:value="2268612.9500000002" table:style-name="ce20">
            <text:p>2268612,9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1139</text:p>
          </table:table-cell>
          <table:covered-table-cell/>
          <table:table-cell office:value-type="float" office:value="2769533.37" table:style-name="ce20">
            <text:p>2769533,3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8690</text:p>
          </table:table-cell>
          <table:covered-table-cell/>
          <table:table-cell office:value-type="float" office:value="1761161.17" table:style-name="ce20">
            <text:p>1761161,1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66000:705</text:p>
          </table:table-cell>
          <table:covered-table-cell/>
          <table:table-cell office:value-type="float" office:value="1747019.4" table:style-name="ce20">
            <text:p>1747019,4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67000:1594</text:p>
          </table:table-cell>
          <table:covered-table-cell/>
          <table:table-cell office:value-type="float" office:value="4492335.5999999996" table:style-name="ce20">
            <text:p>4492335,6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6:0100012:652</text:p>
          </table:table-cell>
          <table:covered-table-cell/>
          <table:table-cell office:value-type="float" office:value="946009.1" table:style-name="ce20">
            <text:p>946009,1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6:1900020:219</text:p>
          </table:table-cell>
          <table:covered-table-cell/>
          <table:table-cell office:value-type="float" office:value="840714.35" table:style-name="ce20">
            <text:p>840714,3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6:3600005:312</text:p>
          </table:table-cell>
          <table:covered-table-cell/>
          <table:table-cell office:value-type="float" office:value="178503.2" table:style-name="ce20">
            <text:p>178503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6:3600007:330</text:p>
          </table:table-cell>
          <table:covered-table-cell/>
          <table:table-cell office:value-type="float" office:value="188767.13" table:style-name="ce20">
            <text:p>188767,1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6:4000005:254</text:p>
          </table:table-cell>
          <table:covered-table-cell/>
          <table:table-cell office:value-type="float" office:value="362612.8" table:style-name="ce20">
            <text:p>362612,8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9015:944</text:p>
          </table:table-cell>
          <table:covered-table-cell/>
          <table:table-cell office:value-type="float" office:value="2134004.8199999998" table:style-name="ce20">
            <text:p>2134004,8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300013:196</text:p>
          </table:table-cell>
          <table:covered-table-cell/>
          <table:table-cell office:value-type="float" office:value="278198.62" table:style-name="ce20">
            <text:p>278198,6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300001:119</text:p>
          </table:table-cell>
          <table:covered-table-cell/>
          <table:table-cell office:value-type="float" office:value="1441914.62" table:style-name="ce20">
            <text:p>1441914,6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500005:183</text:p>
          </table:table-cell>
          <table:covered-table-cell/>
          <table:table-cell office:value-type="float" office:value="5464760.3499999996" table:style-name="ce20">
            <text:p>5464760,3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0018:3205</text:p>
          </table:table-cell>
          <table:covered-table-cell/>
          <table:table-cell office:value-type="float" office:value="1980814.91" table:style-name="ce20">
            <text:p>1980814,9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0102002:166</text:p>
          </table:table-cell>
          <table:covered-table-cell/>
          <table:table-cell office:value-type="float" office:value="3003142.36" table:style-name="ce20">
            <text:p>3003142,3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0800001:332</text:p>
          </table:table-cell>
          <table:covered-table-cell/>
          <table:table-cell office:value-type="float" office:value="1953812.17" table:style-name="ce20">
            <text:p>1953812,1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603:3774</text:p>
          </table:table-cell>
          <table:covered-table-cell/>
          <table:table-cell office:value-type="float" office:value="88730.86" table:style-name="ce20">
            <text:p>88730,8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2603:3775</text:p>
          </table:table-cell>
          <table:covered-table-cell/>
          <table:table-cell office:value-type="float" office:value="80144" table:style-name="ce20">
            <text:p>8014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3001:3259</text:p>
          </table:table-cell>
          <table:covered-table-cell/>
          <table:table-cell office:value-type="float" office:value="3715728.38" table:style-name="ce20">
            <text:p>3715728,3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2003:4632</text:p>
          </table:table-cell>
          <table:covered-table-cell/>
          <table:table-cell office:value-type="float" office:value="2593749.4300000002" table:style-name="ce20">
            <text:p>2593749,4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2038:351</text:p>
          </table:table-cell>
          <table:covered-table-cell/>
          <table:table-cell office:value-type="float" office:value="4359750.07" table:style-name="ce20">
            <text:p>4359750,0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4043:1765</text:p>
          </table:table-cell>
          <table:covered-table-cell/>
          <table:table-cell office:value-type="float" office:value="201537.65" table:style-name="ce20">
            <text:p>201537,6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4043:1766</text:p>
          </table:table-cell>
          <table:covered-table-cell/>
          <table:table-cell office:value-type="float" office:value="252799.2" table:style-name="ce20">
            <text:p>252799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13:423</text:p>
          </table:table-cell>
          <table:covered-table-cell/>
          <table:table-cell office:value-type="float" office:value="2212077918.6500001" table:style-name="ce20">
            <text:p>2212077918,6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13:424</text:p>
          </table:table-cell>
          <table:covered-table-cell/>
          <table:table-cell office:value-type="float" office:value="3228685.61" table:style-name="ce20">
            <text:p>3228685,6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13:425</text:p>
          </table:table-cell>
          <table:covered-table-cell/>
          <table:table-cell office:value-type="float" office:value="3179392.7" table:style-name="ce20">
            <text:p>3179392,7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13:426</text:p>
          </table:table-cell>
          <table:covered-table-cell/>
          <table:table-cell office:value-type="float" office:value="3294409.49" table:style-name="ce20">
            <text:p>3294409,4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13:427</text:p>
          </table:table-cell>
          <table:covered-table-cell/>
          <table:table-cell office:value-type="float" office:value="4884241.82" table:style-name="ce20">
            <text:p>4884241,8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13:428</text:p>
          </table:table-cell>
          <table:covered-table-cell/>
          <table:table-cell office:value-type="float" office:value="6535367.8499999996" table:style-name="ce20">
            <text:p>6535367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13:429</text:p>
          </table:table-cell>
          <table:covered-table-cell/>
          <table:table-cell office:value-type="float" office:value="5997894.21" table:style-name="ce20">
            <text:p>5997894,2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13:430</text:p>
          </table:table-cell>
          <table:covered-table-cell/>
          <table:table-cell office:value-type="float" office:value="4358314.62" table:style-name="ce20">
            <text:p>4358314,6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13:431</text:p>
          </table:table-cell>
          <table:covered-table-cell/>
          <table:table-cell office:value-type="float" office:value="2048837.98" table:style-name="ce20">
            <text:p>2048837,9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13:432</text:p>
          </table:table-cell>
          <table:covered-table-cell/>
          <table:table-cell office:value-type="float" office:value="3162961.73" table:style-name="ce20">
            <text:p>3162961,7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13:433</text:p>
          </table:table-cell>
          <table:covered-table-cell/>
          <table:table-cell office:value-type="float" office:value="3277978.52" table:style-name="ce20">
            <text:p>3277978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13:434</text:p>
          </table:table-cell>
          <table:covered-table-cell/>
          <table:table-cell office:value-type="float" office:value="4852525.97" table:style-name="ce20">
            <text:p>4852525,9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13:435</text:p>
          </table:table-cell>
          <table:covered-table-cell/>
          <table:table-cell office:value-type="float" office:value="4789094.26" table:style-name="ce20">
            <text:p>4789094,2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13:436</text:p>
          </table:table-cell>
          <table:covered-table-cell/>
          <table:table-cell office:value-type="float" office:value="6604052.2699999996" table:style-name="ce20">
            <text:p>6604052,2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13:437</text:p>
          </table:table-cell>
          <table:covered-table-cell/>
          <table:table-cell office:value-type="float" office:value="6153683.6699999999" table:style-name="ce20">
            <text:p>6153683,6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13:438</text:p>
          </table:table-cell>
          <table:covered-table-cell/>
          <table:table-cell office:value-type="float" office:value="4382527.4800000004" table:style-name="ce20">
            <text:p>4382527,4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13:439</text:p>
          </table:table-cell>
          <table:covered-table-cell/>
          <table:table-cell office:value-type="float" office:value="2040475.38" table:style-name="ce20">
            <text:p>2040475,3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13:440</text:p>
          </table:table-cell>
          <table:covered-table-cell/>
          <table:table-cell office:value-type="float" office:value="3179392.7" table:style-name="ce20">
            <text:p>3179392,7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13:441</text:p>
          </table:table-cell>
          <table:covered-table-cell/>
          <table:table-cell office:value-type="float" office:value="3286194" table:style-name="ce20">
            <text:p>328619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13:442</text:p>
          </table:table-cell>
          <table:covered-table-cell/>
          <table:table-cell office:value-type="float" office:value="4908028.72" table:style-name="ce20">
            <text:p>4908028,7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13:443</text:p>
          </table:table-cell>
          <table:covered-table-cell/>
          <table:table-cell office:value-type="float" office:value="6581094.96" table:style-name="ce20">
            <text:p>6581094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13:444</text:p>
          </table:table-cell>
          <table:covered-table-cell/>
          <table:table-cell office:value-type="float" office:value="6130315.25" table:style-name="ce20">
            <text:p>6130315,2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13:445</text:p>
          </table:table-cell>
          <table:covered-table-cell/>
          <table:table-cell office:value-type="float" office:value="4358314.62" table:style-name="ce20">
            <text:p>4358314,6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13:446</text:p>
          </table:table-cell>
          <table:covered-table-cell/>
          <table:table-cell office:value-type="float" office:value="6535367.8499999996" table:style-name="ce20">
            <text:p>6535367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13:447</text:p>
          </table:table-cell>
          <table:covered-table-cell/>
          <table:table-cell office:value-type="float" office:value="2040475.38" table:style-name="ce20">
            <text:p>2040475,3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13:448</text:p>
          </table:table-cell>
          <table:covered-table-cell/>
          <table:table-cell office:value-type="float" office:value="3171177.21" table:style-name="ce20">
            <text:p>3171177,2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13:449</text:p>
          </table:table-cell>
          <table:covered-table-cell/>
          <table:table-cell office:value-type="float" office:value="3319055.94" table:style-name="ce20">
            <text:p>3319055,9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13:450</text:p>
          </table:table-cell>
          <table:covered-table-cell/>
          <table:table-cell office:value-type="float" office:value="4908028.72" table:style-name="ce20">
            <text:p>4908028,7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13:451</text:p>
          </table:table-cell>
          <table:covered-table-cell/>
          <table:table-cell office:value-type="float" office:value="6596399.8300000001" table:style-name="ce20">
            <text:p>6596399,8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13:452</text:p>
          </table:table-cell>
          <table:covered-table-cell/>
          <table:table-cell office:value-type="float" office:value="6130315.25" table:style-name="ce20">
            <text:p>6130315,2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13:453</text:p>
          </table:table-cell>
          <table:covered-table-cell/>
          <table:table-cell office:value-type="float" office:value="4342172.71" table:style-name="ce20">
            <text:p>4342172,7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13:454</text:p>
          </table:table-cell>
          <table:covered-table-cell/>
          <table:table-cell office:value-type="float" office:value="2048837.98" table:style-name="ce20">
            <text:p>2048837,9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13:455</text:p>
          </table:table-cell>
          <table:covered-table-cell/>
          <table:table-cell office:value-type="float" office:value="3171177.21" table:style-name="ce20">
            <text:p>3171177,2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13:456</text:p>
          </table:table-cell>
          <table:covered-table-cell/>
          <table:table-cell office:value-type="float" office:value="3302624.97" table:style-name="ce20">
            <text:p>3302624,9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13:457</text:p>
          </table:table-cell>
          <table:covered-table-cell/>
          <table:table-cell office:value-type="float" office:value="6021262.6299999999" table:style-name="ce20">
            <text:p>6021262,6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13:458</text:p>
          </table:table-cell>
          <table:covered-table-cell/>
          <table:table-cell office:value-type="float" office:value="4876312.8600000003" table:style-name="ce20">
            <text:p>4876312,8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13:459</text:p>
          </table:table-cell>
          <table:covered-table-cell/>
          <table:table-cell office:value-type="float" office:value="6711186.3700000001" table:style-name="ce20">
            <text:p>6711186,3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13:460</text:p>
          </table:table-cell>
          <table:covered-table-cell/>
          <table:table-cell office:value-type="float" office:value="6169262.6200000001" table:style-name="ce20">
            <text:p>6169262,6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13:461</text:p>
          </table:table-cell>
          <table:covered-table-cell/>
          <table:table-cell office:value-type="float" office:value="4366385.57" table:style-name="ce20">
            <text:p>4366385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13:462</text:p>
          </table:table-cell>
          <table:covered-table-cell/>
          <table:table-cell office:value-type="float" office:value="2065563.19" table:style-name="ce20">
            <text:p>2065563,1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13:463</text:p>
          </table:table-cell>
          <table:covered-table-cell/>
          <table:table-cell office:value-type="float" office:value="2191002.25" table:style-name="ce20">
            <text:p>2191002,2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13:464</text:p>
          </table:table-cell>
          <table:covered-table-cell/>
          <table:table-cell office:value-type="float" office:value="4900099.75" table:style-name="ce20">
            <text:p>4900099,7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13:465</text:p>
          </table:table-cell>
          <table:covered-table-cell/>
          <table:table-cell office:value-type="float" office:value="4374456.53" table:style-name="ce20">
            <text:p>4374456,5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13:466</text:p>
          </table:table-cell>
          <table:covered-table-cell/>
          <table:table-cell office:value-type="float" office:value="2032112.77" table:style-name="ce20">
            <text:p>2032112,7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13:467</text:p>
          </table:table-cell>
          <table:covered-table-cell/>
          <table:table-cell office:value-type="float" office:value="4665113.47" table:style-name="ce20">
            <text:p>4665113,4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13:468</text:p>
          </table:table-cell>
          <table:covered-table-cell/>
          <table:table-cell office:value-type="float" office:value="4317959.8499999996" table:style-name="ce20">
            <text:p>4317959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13:469</text:p>
          </table:table-cell>
          <table:covered-table-cell/>
          <table:table-cell office:value-type="float" office:value="3122089.49" table:style-name="ce20">
            <text:p>3122089,4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13:470</text:p>
          </table:table-cell>
          <table:covered-table-cell/>
          <table:table-cell office:value-type="float" office:value="5499650.6900000004" table:style-name="ce20">
            <text:p>5499650,6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13:471</text:p>
          </table:table-cell>
          <table:covered-table-cell/>
          <table:table-cell office:value-type="float" office:value="3169634" table:style-name="ce20">
            <text:p>316963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13:472</text:p>
          </table:table-cell>
          <table:covered-table-cell/>
          <table:table-cell office:value-type="float" office:value="4693946.6900000004" table:style-name="ce20">
            <text:p>4693946,6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13:473</text:p>
          </table:table-cell>
          <table:covered-table-cell/>
          <table:table-cell office:value-type="float" office:value="2974005.57" table:style-name="ce20">
            <text:p>2974005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13:474</text:p>
          </table:table-cell>
          <table:covered-table-cell/>
          <table:table-cell office:value-type="float" office:value="1923398.92" table:style-name="ce20">
            <text:p>1923398,9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13:475</text:p>
          </table:table-cell>
          <table:covered-table-cell/>
          <table:table-cell office:value-type="float" office:value="1948486.73" table:style-name="ce20">
            <text:p>1948486,7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13:476</text:p>
          </table:table-cell>
          <table:covered-table-cell/>
          <table:table-cell office:value-type="float" office:value="2216090.06" table:style-name="ce20">
            <text:p>2216090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13:477</text:p>
          </table:table-cell>
          <table:covered-table-cell/>
          <table:table-cell office:value-type="float" office:value="3097237.85" table:style-name="ce20">
            <text:p>3097237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13:478</text:p>
          </table:table-cell>
          <table:covered-table-cell/>
          <table:table-cell office:value-type="float" office:value="5600631.0899999999" table:style-name="ce20">
            <text:p>5600631,0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13:479</text:p>
          </table:table-cell>
          <table:covered-table-cell/>
          <table:table-cell office:value-type="float" office:value="2023750.17" table:style-name="ce20">
            <text:p>2023750,1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13:480</text:p>
          </table:table-cell>
          <table:covered-table-cell/>
          <table:table-cell office:value-type="float" office:value="4422882.24" table:style-name="ce20">
            <text:p>4422882,2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13:481</text:p>
          </table:table-cell>
          <table:covered-table-cell/>
          <table:table-cell office:value-type="float" office:value="4757378.4000000004" table:style-name="ce20">
            <text:p>4757378,4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13:482</text:p>
          </table:table-cell>
          <table:covered-table-cell/>
          <table:table-cell office:value-type="float" office:value="2965790.09" table:style-name="ce20">
            <text:p>2965790,0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13:483</text:p>
          </table:table-cell>
          <table:covered-table-cell/>
          <table:table-cell office:value-type="float" office:value="1948486.73" table:style-name="ce20">
            <text:p>1948486,7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13:484</text:p>
          </table:table-cell>
          <table:covered-table-cell/>
          <table:table-cell office:value-type="float" office:value="1965211.94" table:style-name="ce20">
            <text:p>1965211,9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13:485</text:p>
          </table:table-cell>
          <table:covered-table-cell/>
          <table:table-cell office:value-type="float" office:value="2224452.66" table:style-name="ce20">
            <text:p>2224452,6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13:486</text:p>
          </table:table-cell>
          <table:covered-table-cell/>
          <table:table-cell office:value-type="float" office:value="3138315.27" table:style-name="ce20">
            <text:p>3138315,2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13:487</text:p>
          </table:table-cell>
          <table:covered-table-cell/>
          <table:table-cell office:value-type="float" office:value="5623999.5099999998" table:style-name="ce20">
            <text:p>5623999,5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13:488</text:p>
          </table:table-cell>
          <table:covered-table-cell/>
          <table:table-cell office:value-type="float" office:value="4447095.0999999996" table:style-name="ce20">
            <text:p>4447095,1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13:489</text:p>
          </table:table-cell>
          <table:covered-table-cell/>
          <table:table-cell office:value-type="float" office:value="4725662.54" table:style-name="ce20">
            <text:p>4725662,5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13:490</text:p>
          </table:table-cell>
          <table:covered-table-cell/>
          <table:table-cell office:value-type="float" office:value="3121884.3" table:style-name="ce20">
            <text:p>3121884,3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13:491</text:p>
          </table:table-cell>
          <table:covered-table-cell/>
          <table:table-cell office:value-type="float" office:value="2965790.09" table:style-name="ce20">
            <text:p>2965790,0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13:492</text:p>
          </table:table-cell>
          <table:covered-table-cell/>
          <table:table-cell office:value-type="float" office:value="1940124.13" table:style-name="ce20">
            <text:p>1940124,1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13:493</text:p>
          </table:table-cell>
          <table:covered-table-cell/>
          <table:table-cell office:value-type="float" office:value="1981937.15" table:style-name="ce20">
            <text:p>1981937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13:494</text:p>
          </table:table-cell>
          <table:covered-table-cell/>
          <table:table-cell office:value-type="float" office:value="2216090.06" table:style-name="ce20">
            <text:p>2216090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13:495</text:p>
          </table:table-cell>
          <table:covered-table-cell/>
          <table:table-cell office:value-type="float" office:value="3105453.33" table:style-name="ce20">
            <text:p>3105453,3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13:496</text:p>
          </table:table-cell>
          <table:covered-table-cell/>
          <table:table-cell office:value-type="float" office:value="5600631.0899999999" table:style-name="ce20">
            <text:p>5600631,0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13:497</text:p>
          </table:table-cell>
          <table:covered-table-cell/>
          <table:table-cell office:value-type="float" office:value="4406740.34" table:style-name="ce20">
            <text:p>4406740,3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13:498</text:p>
          </table:table-cell>
          <table:covered-table-cell/>
          <table:table-cell office:value-type="float" office:value="4773236.33" table:style-name="ce20">
            <text:p>4773236,3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13:499</text:p>
          </table:table-cell>
          <table:covered-table-cell/>
          <table:table-cell office:value-type="float" office:value="2990436.54" table:style-name="ce20">
            <text:p>2990436,5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13:500</text:p>
          </table:table-cell>
          <table:covered-table-cell/>
          <table:table-cell office:value-type="float" office:value="1956849.34" table:style-name="ce20">
            <text:p>1956849,3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13:501</text:p>
          </table:table-cell>
          <table:covered-table-cell/>
          <table:table-cell office:value-type="float" office:value="3236901.09" table:style-name="ce20">
            <text:p>3236901,0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13:502</text:p>
          </table:table-cell>
          <table:covered-table-cell/>
          <table:table-cell office:value-type="float" office:value="1965211.94" table:style-name="ce20">
            <text:p>1965211,9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13:503</text:p>
          </table:table-cell>
          <table:covered-table-cell/>
          <table:table-cell office:value-type="float" office:value="2216090.06" table:style-name="ce20">
            <text:p>2216090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13:504</text:p>
          </table:table-cell>
          <table:covered-table-cell/>
          <table:table-cell office:value-type="float" office:value="3138315.27" table:style-name="ce20">
            <text:p>3138315,2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13:505</text:p>
          </table:table-cell>
          <table:covered-table-cell/>
          <table:table-cell office:value-type="float" office:value="5639578.4500000002" table:style-name="ce20">
            <text:p>5639578,4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13:506</text:p>
          </table:table-cell>
          <table:covered-table-cell/>
          <table:table-cell office:value-type="float" office:value="4439024.1500000004" table:style-name="ce20">
            <text:p>4439024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13:507</text:p>
          </table:table-cell>
          <table:covered-table-cell/>
          <table:table-cell office:value-type="float" office:value="4725662.54" table:style-name="ce20">
            <text:p>4725662,5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13:508</text:p>
          </table:table-cell>
          <table:covered-table-cell/>
          <table:table-cell office:value-type="float" office:value="2949359.12" table:style-name="ce20">
            <text:p>2949359,1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13:509</text:p>
          </table:table-cell>
          <table:covered-table-cell/>
          <table:table-cell office:value-type="float" office:value="1940124.13" table:style-name="ce20">
            <text:p>1940124,1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13:510</text:p>
          </table:table-cell>
          <table:covered-table-cell/>
          <table:table-cell office:value-type="float" office:value="1965211.94" table:style-name="ce20">
            <text:p>1965211,9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13:511</text:p>
          </table:table-cell>
          <table:covered-table-cell/>
          <table:table-cell office:value-type="float" office:value="2207727.46" table:style-name="ce20">
            <text:p>2207727,4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13:512</text:p>
          </table:table-cell>
          <table:covered-table-cell/>
          <table:table-cell office:value-type="float" office:value="4836668.04" table:style-name="ce20">
            <text:p>4836668,0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13:513</text:p>
          </table:table-cell>
          <table:covered-table-cell/>
          <table:table-cell office:value-type="float" office:value="3113668.82" table:style-name="ce20">
            <text:p>3113668,8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5013:514</text:p>
          </table:table-cell>
          <table:covered-table-cell/>
          <table:table-cell office:value-type="float" office:value="5616210.0300000003" table:style-name="ce20">
            <text:p>5616210,0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13:515</text:p>
          </table:table-cell>
          <table:covered-table-cell/>
          <table:table-cell office:value-type="float" office:value="4447095.0999999996" table:style-name="ce20">
            <text:p>4447095,1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5013:516</text:p>
          </table:table-cell>
          <table:covered-table-cell/>
          <table:table-cell office:value-type="float" office:value="4749449.4400000004" table:style-name="ce20">
            <text:p>4749449,4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5013:517</text:p>
          </table:table-cell>
          <table:covered-table-cell/>
          <table:table-cell office:value-type="float" office:value="2974005.57" table:style-name="ce20">
            <text:p>2974005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13:518</text:p>
          </table:table-cell>
          <table:covered-table-cell/>
          <table:table-cell office:value-type="float" office:value="1948486.73" table:style-name="ce20">
            <text:p>1948486,7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13:519</text:p>
          </table:table-cell>
          <table:covered-table-cell/>
          <table:table-cell office:value-type="float" office:value="1981937.15" table:style-name="ce20">
            <text:p>1981937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13:520</text:p>
          </table:table-cell>
          <table:covered-table-cell/>
          <table:table-cell office:value-type="float" office:value="2207727.46" table:style-name="ce20">
            <text:p>2207727,4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13:521</text:p>
          </table:table-cell>
          <table:covered-table-cell/>
          <table:table-cell office:value-type="float" office:value="3146530.76" table:style-name="ce20">
            <text:p>3146530,7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13:522</text:p>
          </table:table-cell>
          <table:covered-table-cell/>
          <table:table-cell office:value-type="float" office:value="5616210.0300000003" table:style-name="ce20">
            <text:p>5616210,0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13:523</text:p>
          </table:table-cell>
          <table:covered-table-cell/>
          <table:table-cell office:value-type="float" office:value="6457473.1200000001" table:style-name="ce20">
            <text:p>6457473,1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13:524</text:p>
          </table:table-cell>
          <table:covered-table-cell/>
          <table:table-cell office:value-type="float" office:value="4430953.2" table:style-name="ce20">
            <text:p>4430953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5013:525</text:p>
          </table:table-cell>
          <table:covered-table-cell/>
          <table:table-cell office:value-type="float" office:value="4797023.22" table:style-name="ce20">
            <text:p>4797023,2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5013:526</text:p>
          </table:table-cell>
          <table:covered-table-cell/>
          <table:table-cell office:value-type="float" office:value="3023298.48" table:style-name="ce20">
            <text:p>3023298,4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5013:527</text:p>
          </table:table-cell>
          <table:covered-table-cell/>
          <table:table-cell office:value-type="float" office:value="1948486.73" table:style-name="ce20">
            <text:p>1948486,7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5013:528</text:p>
          </table:table-cell>
          <table:covered-table-cell/>
          <table:table-cell office:value-type="float" office:value="1990299.75" table:style-name="ce20">
            <text:p>1990299,7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5013:529</text:p>
          </table:table-cell>
          <table:covered-table-cell/>
          <table:table-cell office:value-type="float" office:value="2266265.6800000002" table:style-name="ce20">
            <text:p>2266265,6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5013:530</text:p>
          </table:table-cell>
          <table:covered-table-cell/>
          <table:table-cell office:value-type="float" office:value="3154746.24" table:style-name="ce20">
            <text:p>3154746,2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5013:531</text:p>
          </table:table-cell>
          <table:covered-table-cell/>
          <table:table-cell office:value-type="float" office:value="5694104.7599999998" table:style-name="ce20">
            <text:p>5694104,7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13:532</text:p>
          </table:table-cell>
          <table:covered-table-cell/>
          <table:table-cell office:value-type="float" office:value="4479378.92" table:style-name="ce20">
            <text:p>4479378,9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13:533</text:p>
          </table:table-cell>
          <table:covered-table-cell/>
          <table:table-cell office:value-type="float" office:value="4773236.33" table:style-name="ce20">
            <text:p>4773236,3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5013:534</text:p>
          </table:table-cell>
          <table:covered-table-cell/>
          <table:table-cell office:value-type="float" office:value="6273856.7999999998" table:style-name="ce20">
            <text:p>6273856,8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5013:535</text:p>
          </table:table-cell>
          <table:covered-table-cell/>
          <table:table-cell office:value-type="float" office:value="5935578.4299999997" table:style-name="ce20">
            <text:p>5935578,4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5013:536</text:p>
          </table:table-cell>
          <table:covered-table-cell/>
          <table:table-cell office:value-type="float" office:value="3006867.51" table:style-name="ce20">
            <text:p>3006867,5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5013:537</text:p>
          </table:table-cell>
          <table:covered-table-cell/>
          <table:table-cell office:value-type="float" office:value="1948486.73" table:style-name="ce20">
            <text:p>1948486,7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5013:538</text:p>
          </table:table-cell>
          <table:covered-table-cell/>
          <table:table-cell office:value-type="float" office:value="1981937.15" table:style-name="ce20">
            <text:p>1981937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13:539</text:p>
          </table:table-cell>
          <table:covered-table-cell/>
          <table:table-cell office:value-type="float" office:value="2274628.29" table:style-name="ce20">
            <text:p>2274628,2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5013:540</text:p>
          </table:table-cell>
          <table:covered-table-cell/>
          <table:table-cell office:value-type="float" office:value="3138315.27" table:style-name="ce20">
            <text:p>3138315,2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5013:541</text:p>
          </table:table-cell>
          <table:covered-table-cell/>
          <table:table-cell office:value-type="float" office:value="5662946.8700000001" table:style-name="ce20">
            <text:p>5662946,8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5013:542</text:p>
          </table:table-cell>
          <table:covered-table-cell/>
          <table:table-cell office:value-type="float" office:value="4439024.1500000004" table:style-name="ce20">
            <text:p>4439024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5013:543</text:p>
          </table:table-cell>
          <table:covered-table-cell/>
          <table:table-cell office:value-type="float" office:value="4781165.29" table:style-name="ce20">
            <text:p>4781165,2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13:544</text:p>
          </table:table-cell>
          <table:covered-table-cell/>
          <table:table-cell office:value-type="float" office:value="3015083" table:style-name="ce20">
            <text:p>3015083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13:545</text:p>
          </table:table-cell>
          <table:covered-table-cell/>
          <table:table-cell office:value-type="float" office:value="1948486.73" table:style-name="ce20">
            <text:p>1948486,7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13:546</text:p>
          </table:table-cell>
          <table:covered-table-cell/>
          <table:table-cell office:value-type="float" office:value="4301817.95" table:style-name="ce20">
            <text:p>4301817,9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13:547</text:p>
          </table:table-cell>
          <table:covered-table-cell/>
          <table:table-cell office:value-type="float" office:value="1973574.54" table:style-name="ce20">
            <text:p>1973574,5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5013:548</text:p>
          </table:table-cell>
          <table:covered-table-cell/>
          <table:table-cell office:value-type="float" office:value="2266265.6800000002" table:style-name="ce20">
            <text:p>2266265,6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5013:549</text:p>
          </table:table-cell>
          <table:covered-table-cell/>
          <table:table-cell office:value-type="float" office:value="3138315.27" table:style-name="ce20">
            <text:p>3138315,2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5013:550</text:p>
          </table:table-cell>
          <table:covered-table-cell/>
          <table:table-cell office:value-type="float" office:value="5701894.2400000002" table:style-name="ce20">
            <text:p>5701894,2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5013:551</text:p>
          </table:table-cell>
          <table:covered-table-cell/>
          <table:table-cell office:value-type="float" office:value="4455166.0599999996" table:style-name="ce20">
            <text:p>4455166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13:552</text:p>
          </table:table-cell>
          <table:covered-table-cell/>
          <table:table-cell office:value-type="float" office:value="4797023.22" table:style-name="ce20">
            <text:p>4797023,2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13:553</text:p>
          </table:table-cell>
          <table:covered-table-cell/>
          <table:table-cell office:value-type="float" office:value="3023298.48" table:style-name="ce20">
            <text:p>3023298,4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13:554</text:p>
          </table:table-cell>
          <table:covered-table-cell/>
          <table:table-cell office:value-type="float" office:value="1973574.54" table:style-name="ce20">
            <text:p>1973574,5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13:555</text:p>
          </table:table-cell>
          <table:covered-table-cell/>
          <table:table-cell office:value-type="float" office:value="1965211.94" table:style-name="ce20">
            <text:p>1965211,9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13:556</text:p>
          </table:table-cell>
          <table:covered-table-cell/>
          <table:table-cell office:value-type="float" office:value="2274628.29" table:style-name="ce20">
            <text:p>2274628,2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13:557</text:p>
          </table:table-cell>
          <table:covered-table-cell/>
          <table:table-cell office:value-type="float" office:value="2007024.96" table:style-name="ce20">
            <text:p>2007024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13:558</text:p>
          </table:table-cell>
          <table:covered-table-cell/>
          <table:table-cell office:value-type="float" office:value="3138315.27" table:style-name="ce20">
            <text:p>3138315,2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13:559</text:p>
          </table:table-cell>
          <table:covered-table-cell/>
          <table:table-cell office:value-type="float" office:value="5694104.7599999998" table:style-name="ce20">
            <text:p>5694104,7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13:560</text:p>
          </table:table-cell>
          <table:covered-table-cell/>
          <table:table-cell office:value-type="float" office:value="4463237.01" table:style-name="ce20">
            <text:p>4463237,0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13:561</text:p>
          </table:table-cell>
          <table:covered-table-cell/>
          <table:table-cell office:value-type="float" office:value="4797023.22" table:style-name="ce20">
            <text:p>4797023,2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13:562</text:p>
          </table:table-cell>
          <table:covered-table-cell/>
          <table:table-cell office:value-type="float" office:value="3023298.48" table:style-name="ce20">
            <text:p>3023298,4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13:563</text:p>
          </table:table-cell>
          <table:covered-table-cell/>
          <table:table-cell office:value-type="float" office:value="1965211.94" table:style-name="ce20">
            <text:p>1965211,9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13:564</text:p>
          </table:table-cell>
          <table:covered-table-cell/>
          <table:table-cell office:value-type="float" office:value="1981937.15" table:style-name="ce20">
            <text:p>1981937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13:565</text:p>
          </table:table-cell>
          <table:covered-table-cell/>
          <table:table-cell office:value-type="float" office:value="2274628.29" table:style-name="ce20">
            <text:p>2274628,2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13:566</text:p>
          </table:table-cell>
          <table:covered-table-cell/>
          <table:table-cell office:value-type="float" office:value="3154746.24" table:style-name="ce20">
            <text:p>3154746,2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13:567</text:p>
          </table:table-cell>
          <table:covered-table-cell/>
          <table:table-cell office:value-type="float" office:value="5701894.2400000002" table:style-name="ce20">
            <text:p>5701894,2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13:568</text:p>
          </table:table-cell>
          <table:covered-table-cell/>
          <table:table-cell office:value-type="float" office:value="3097237.85" table:style-name="ce20">
            <text:p>3097237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13:569</text:p>
          </table:table-cell>
          <table:covered-table-cell/>
          <table:table-cell office:value-type="float" office:value="4479378.92" table:style-name="ce20">
            <text:p>4479378,9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13:570</text:p>
          </table:table-cell>
          <table:covered-table-cell/>
          <table:table-cell office:value-type="float" office:value="4789094.26" table:style-name="ce20">
            <text:p>4789094,2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13:571</text:p>
          </table:table-cell>
          <table:covered-table-cell/>
          <table:table-cell office:value-type="float" office:value="3006867.51" table:style-name="ce20">
            <text:p>3006867,5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13:572</text:p>
          </table:table-cell>
          <table:covered-table-cell/>
          <table:table-cell office:value-type="float" office:value="1948486.73" table:style-name="ce20">
            <text:p>1948486,7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13:573</text:p>
          </table:table-cell>
          <table:covered-table-cell/>
          <table:table-cell office:value-type="float" office:value="1965211.94" table:style-name="ce20">
            <text:p>1965211,9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13:574</text:p>
          </table:table-cell>
          <table:covered-table-cell/>
          <table:table-cell office:value-type="float" office:value="2266265.6800000002" table:style-name="ce20">
            <text:p>2266265,6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13:575</text:p>
          </table:table-cell>
          <table:covered-table-cell/>
          <table:table-cell office:value-type="float" office:value="3138315.27" table:style-name="ce20">
            <text:p>3138315,2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13:576</text:p>
          </table:table-cell>
          <table:covered-table-cell/>
          <table:table-cell office:value-type="float" office:value="5678525.8200000003" table:style-name="ce20">
            <text:p>5678525,8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13:577</text:p>
          </table:table-cell>
          <table:covered-table-cell/>
          <table:table-cell office:value-type="float" office:value="4447095.0999999996" table:style-name="ce20">
            <text:p>4447095,1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13:578</text:p>
          </table:table-cell>
          <table:covered-table-cell/>
          <table:table-cell office:value-type="float" office:value="4789094.26" table:style-name="ce20">
            <text:p>4789094,2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13:579</text:p>
          </table:table-cell>
          <table:covered-table-cell/>
          <table:table-cell office:value-type="float" office:value="3236901.09" table:style-name="ce20">
            <text:p>3236901,0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13:580</text:p>
          </table:table-cell>
          <table:covered-table-cell/>
          <table:table-cell office:value-type="float" office:value="3023298.48" table:style-name="ce20">
            <text:p>3023298,4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13:581</text:p>
          </table:table-cell>
          <table:covered-table-cell/>
          <table:table-cell office:value-type="float" office:value="1965211.94" table:style-name="ce20">
            <text:p>1965211,9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13:582</text:p>
          </table:table-cell>
          <table:covered-table-cell/>
          <table:table-cell office:value-type="float" office:value="1981937.15" table:style-name="ce20">
            <text:p>1981937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13:583</text:p>
          </table:table-cell>
          <table:covered-table-cell/>
          <table:table-cell office:value-type="float" office:value="2266265.6800000002" table:style-name="ce20">
            <text:p>2266265,6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13:584</text:p>
          </table:table-cell>
          <table:covered-table-cell/>
          <table:table-cell office:value-type="float" office:value="3162961.73" table:style-name="ce20">
            <text:p>3162961,7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13:585</text:p>
          </table:table-cell>
          <table:covered-table-cell/>
          <table:table-cell office:value-type="float" office:value="5686315.29" table:style-name="ce20">
            <text:p>5686315,2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13:586</text:p>
          </table:table-cell>
          <table:covered-table-cell/>
          <table:table-cell office:value-type="float" office:value="4471307.96" table:style-name="ce20">
            <text:p>4471307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13:587</text:p>
          </table:table-cell>
          <table:covered-table-cell/>
          <table:table-cell office:value-type="float" office:value="4765307.3600000003" table:style-name="ce20">
            <text:p>4765307,3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5013:588</text:p>
          </table:table-cell>
          <table:covered-table-cell/>
          <table:table-cell office:value-type="float" office:value="3047944.94" table:style-name="ce20">
            <text:p>3047944,9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13:589</text:p>
          </table:table-cell>
          <table:covered-table-cell/>
          <table:table-cell office:value-type="float" office:value="1948486.73" table:style-name="ce20">
            <text:p>1948486,7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13:590</text:p>
          </table:table-cell>
          <table:covered-table-cell/>
          <table:table-cell office:value-type="float" office:value="4757378.4000000004" table:style-name="ce20">
            <text:p>4757378,4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13:591</text:p>
          </table:table-cell>
          <table:covered-table-cell/>
          <table:table-cell office:value-type="float" office:value="1981937.15" table:style-name="ce20">
            <text:p>1981937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13:592</text:p>
          </table:table-cell>
          <table:covered-table-cell/>
          <table:table-cell office:value-type="float" office:value="2266265.6800000002" table:style-name="ce20">
            <text:p>2266265,6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13:593</text:p>
          </table:table-cell>
          <table:covered-table-cell/>
          <table:table-cell office:value-type="float" office:value="3130099.79" table:style-name="ce20">
            <text:p>3130099,7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13:594</text:p>
          </table:table-cell>
          <table:covered-table-cell/>
          <table:table-cell office:value-type="float" office:value="5655157.4000000004" table:style-name="ce20">
            <text:p>5655157,4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13:595</text:p>
          </table:table-cell>
          <table:covered-table-cell/>
          <table:table-cell office:value-type="float" office:value="4463237.01" table:style-name="ce20">
            <text:p>4463237,0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13:596</text:p>
          </table:table-cell>
          <table:covered-table-cell/>
          <table:table-cell office:value-type="float" office:value="4765307.3600000003" table:style-name="ce20">
            <text:p>4765307,3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13:597</text:p>
          </table:table-cell>
          <table:covered-table-cell/>
          <table:table-cell office:value-type="float" office:value="3006867.51" table:style-name="ce20">
            <text:p>3006867,5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13:598</text:p>
          </table:table-cell>
          <table:covered-table-cell/>
          <table:table-cell office:value-type="float" office:value="1948486.73" table:style-name="ce20">
            <text:p>1948486,7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13:599</text:p>
          </table:table-cell>
          <table:covered-table-cell/>
          <table:table-cell office:value-type="float" office:value="1990299.75" table:style-name="ce20">
            <text:p>1990299,7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13:600</text:p>
          </table:table-cell>
          <table:covered-table-cell/>
          <table:table-cell office:value-type="float" office:value="2274628.29" table:style-name="ce20">
            <text:p>2274628,2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13:601</text:p>
          </table:table-cell>
          <table:covered-table-cell/>
          <table:table-cell office:value-type="float" office:value="6535367.8499999996" table:style-name="ce20">
            <text:p>6535367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13:602</text:p>
          </table:table-cell>
          <table:covered-table-cell/>
          <table:table-cell office:value-type="float" office:value="3138315.27" table:style-name="ce20">
            <text:p>3138315,2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5013:603</text:p>
          </table:table-cell>
          <table:covered-table-cell/>
          <table:table-cell office:value-type="float" office:value="5670736.3399999999" table:style-name="ce20">
            <text:p>5670736,3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5013:604</text:p>
          </table:table-cell>
          <table:covered-table-cell/>
          <table:table-cell office:value-type="float" office:value="4463237.01" table:style-name="ce20">
            <text:p>4463237,0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5013:605</text:p>
          </table:table-cell>
          <table:covered-table-cell/>
          <table:table-cell office:value-type="float" office:value="4812881.1500000004" table:style-name="ce20">
            <text:p>4812881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5013:606</text:p>
          </table:table-cell>
          <table:covered-table-cell/>
          <table:table-cell office:value-type="float" office:value="3031513.97" table:style-name="ce20">
            <text:p>3031513,9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13:607</text:p>
          </table:table-cell>
          <table:covered-table-cell/>
          <table:table-cell office:value-type="float" office:value="1990299.75" table:style-name="ce20">
            <text:p>1990299,7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5013:608</text:p>
          </table:table-cell>
          <table:covered-table-cell/>
          <table:table-cell office:value-type="float" office:value="1981937.15" table:style-name="ce20">
            <text:p>1981937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5013:609</text:p>
          </table:table-cell>
          <table:covered-table-cell/>
          <table:table-cell office:value-type="float" office:value="2274628.29" table:style-name="ce20">
            <text:p>2274628,2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5013:610</text:p>
          </table:table-cell>
          <table:covered-table-cell/>
          <table:table-cell office:value-type="float" office:value="3162961.73" table:style-name="ce20">
            <text:p>3162961,7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5013:611</text:p>
          </table:table-cell>
          <table:covered-table-cell/>
          <table:table-cell office:value-type="float" office:value="5834315.2800000003" table:style-name="ce20">
            <text:p>5834315,2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5013:612</text:p>
          </table:table-cell>
          <table:covered-table-cell/>
          <table:table-cell office:value-type="float" office:value="5997894.21" table:style-name="ce20">
            <text:p>5997894,2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5013:613</text:p>
          </table:table-cell>
          <table:covered-table-cell/>
          <table:table-cell office:value-type="float" office:value="4527438.4400000004" table:style-name="ce20">
            <text:p>4527438,4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5013:614</text:p>
          </table:table-cell>
          <table:covered-table-cell/>
          <table:table-cell office:value-type="float" office:value="4812881.1500000004" table:style-name="ce20">
            <text:p>4812881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13:615</text:p>
          </table:table-cell>
          <table:covered-table-cell/>
          <table:table-cell office:value-type="float" office:value="3031513.97" table:style-name="ce20">
            <text:p>3031513,9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5013:616</text:p>
          </table:table-cell>
          <table:covered-table-cell/>
          <table:table-cell office:value-type="float" office:value="1981937.15" table:style-name="ce20">
            <text:p>1981937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13:617</text:p>
          </table:table-cell>
          <table:covered-table-cell/>
          <table:table-cell office:value-type="float" office:value="1981937.15" table:style-name="ce20">
            <text:p>1981937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5013:618</text:p>
          </table:table-cell>
          <table:covered-table-cell/>
          <table:table-cell office:value-type="float" office:value="2282990.89" table:style-name="ce20">
            <text:p>2282990,8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5013:619</text:p>
          </table:table-cell>
          <table:covered-table-cell/>
          <table:table-cell office:value-type="float" office:value="3154746.24" table:style-name="ce20">
            <text:p>3154746,2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5013:620</text:p>
          </table:table-cell>
          <table:covered-table-cell/>
          <table:table-cell office:value-type="float" office:value="5834315.2800000003" table:style-name="ce20">
            <text:p>5834315,2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5013:621</text:p>
          </table:table-cell>
          <table:covered-table-cell/>
          <table:table-cell office:value-type="float" office:value="4495722.59" table:style-name="ce20">
            <text:p>4495722,5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13:622</text:p>
          </table:table-cell>
          <table:covered-table-cell/>
          <table:table-cell office:value-type="float" office:value="4828739.08" table:style-name="ce20">
            <text:p>4828739,0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13:623</text:p>
          </table:table-cell>
          <table:covered-table-cell/>
          <table:table-cell office:value-type="float" office:value="4334101.76" table:style-name="ce20">
            <text:p>4334101,7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13:624</text:p>
          </table:table-cell>
          <table:covered-table-cell/>
          <table:table-cell office:value-type="float" office:value="3023298.48" table:style-name="ce20">
            <text:p>3023298,4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13:625</text:p>
          </table:table-cell>
          <table:covered-table-cell/>
          <table:table-cell office:value-type="float" office:value="1981937.15" table:style-name="ce20">
            <text:p>1981937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13:626</text:p>
          </table:table-cell>
          <table:covered-table-cell/>
          <table:table-cell office:value-type="float" office:value="1990299.75" table:style-name="ce20">
            <text:p>1990299,7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5013:627</text:p>
          </table:table-cell>
          <table:covered-table-cell/>
          <table:table-cell office:value-type="float" office:value="2282990.89" table:style-name="ce20">
            <text:p>2282990,8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5013:628</text:p>
          </table:table-cell>
          <table:covered-table-cell/>
          <table:table-cell office:value-type="float" office:value="3154746.24" table:style-name="ce20">
            <text:p>3154746,2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5013:629</text:p>
          </table:table-cell>
          <table:covered-table-cell/>
          <table:table-cell office:value-type="float" office:value="5849894.2199999997" table:style-name="ce20">
            <text:p>5849894,2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13:630</text:p>
          </table:table-cell>
          <table:covered-table-cell/>
          <table:table-cell office:value-type="float" office:value="4527438.4400000004" table:style-name="ce20">
            <text:p>4527438,4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5013:631</text:p>
          </table:table-cell>
          <table:covered-table-cell/>
          <table:table-cell office:value-type="float" office:value="8015243.9000000004" table:style-name="ce20">
            <text:p>8015243,9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5013:632</text:p>
          </table:table-cell>
          <table:covered-table-cell/>
          <table:table-cell office:value-type="float" office:value="790641.07" table:style-name="ce20">
            <text:p>790641,0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5013:633</text:p>
          </table:table-cell>
          <table:covered-table-cell/>
          <table:table-cell office:value-type="float" office:value="454538.59" table:style-name="ce20">
            <text:p>454538,5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5013:634</text:p>
          </table:table-cell>
          <table:covered-table-cell/>
          <table:table-cell office:value-type="float" office:value="2032112.77" table:style-name="ce20">
            <text:p>2032112,7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5013:635</text:p>
          </table:table-cell>
          <table:covered-table-cell/>
          <table:table-cell office:value-type="float" office:value="869064.98" table:style-name="ce20">
            <text:p>869064,9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5013:636</text:p>
          </table:table-cell>
          <table:covered-table-cell/>
          <table:table-cell office:value-type="float" office:value="1096334.28" table:style-name="ce20">
            <text:p>1096334,2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5013:637</text:p>
          </table:table-cell>
          <table:covered-table-cell/>
          <table:table-cell office:value-type="float" office:value="913878.65" table:style-name="ce20">
            <text:p>913878,6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5013:638</text:p>
          </table:table-cell>
          <table:covered-table-cell/>
          <table:table-cell office:value-type="float" office:value="3540279.46" table:style-name="ce20">
            <text:p>3540279,4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5013:639</text:p>
          </table:table-cell>
          <table:covered-table-cell/>
          <table:table-cell office:value-type="float" office:value="2391129.0699999998" table:style-name="ce20">
            <text:p>2391129,0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5013:640</text:p>
          </table:table-cell>
          <table:covered-table-cell/>
          <table:table-cell office:value-type="float" office:value="1750269.36" table:style-name="ce20">
            <text:p>1750269,3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5013:641</text:p>
          </table:table-cell>
          <table:covered-table-cell/>
          <table:table-cell office:value-type="float" office:value="73622.45" table:style-name="ce20">
            <text:p>73622,4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5013:642</text:p>
          </table:table-cell>
          <table:covered-table-cell/>
          <table:table-cell office:value-type="float" office:value="73622.45" table:style-name="ce20">
            <text:p>73622,4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13:643</text:p>
          </table:table-cell>
          <table:covered-table-cell/>
          <table:table-cell office:value-type="float" office:value="70421.47" table:style-name="ce20">
            <text:p>70421,4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5013:644</text:p>
          </table:table-cell>
          <table:covered-table-cell/>
          <table:table-cell office:value-type="float" office:value="68820.98" table:style-name="ce20">
            <text:p>68820,9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5013:645</text:p>
          </table:table-cell>
          <table:covered-table-cell/>
          <table:table-cell office:value-type="float" office:value="5792664.8600000003" table:style-name="ce20">
            <text:p>5792664,8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5013:646</text:p>
          </table:table-cell>
          <table:covered-table-cell/>
          <table:table-cell office:value-type="float" office:value="3113668.82" table:style-name="ce20">
            <text:p>3113668,8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5013:647</text:p>
          </table:table-cell>
          <table:covered-table-cell/>
          <table:table-cell office:value-type="float" office:value="80024.399999999994" table:style-name="ce20">
            <text:p>80024,4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5013:648</text:p>
          </table:table-cell>
          <table:covered-table-cell/>
          <table:table-cell office:value-type="float" office:value="91227.82" table:style-name="ce20">
            <text:p>91227,8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5013:649</text:p>
          </table:table-cell>
          <table:covered-table-cell/>
          <table:table-cell office:value-type="float" office:value="92828.3" table:style-name="ce20">
            <text:p>92828,3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5013:650</text:p>
          </table:table-cell>
          <table:covered-table-cell/>
          <table:table-cell office:value-type="float" office:value="46414.15" table:style-name="ce20">
            <text:p>46414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5013:651</text:p>
          </table:table-cell>
          <table:covered-table-cell/>
          <table:table-cell office:value-type="float" office:value="92828.3" table:style-name="ce20">
            <text:p>92828,3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5013:652</text:p>
          </table:table-cell>
          <table:covered-table-cell/>
          <table:table-cell office:value-type="float" office:value="144043.92000000001" table:style-name="ce20">
            <text:p>144043,9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5013:653</text:p>
          </table:table-cell>
          <table:covered-table-cell/>
          <table:table-cell office:value-type="float" office:value="78423.91" table:style-name="ce20">
            <text:p>78423,9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5013:654</text:p>
          </table:table-cell>
          <table:covered-table-cell/>
          <table:table-cell office:value-type="float" office:value="75222.94" table:style-name="ce20">
            <text:p>75222,9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5013:655</text:p>
          </table:table-cell>
          <table:covered-table-cell/>
          <table:table-cell office:value-type="float" office:value="72021.960000000006" table:style-name="ce20">
            <text:p>72021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5013:656</text:p>
          </table:table-cell>
          <table:covered-table-cell/>
          <table:table-cell office:value-type="float" office:value="96029.28" table:style-name="ce20">
            <text:p>96029,2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5013:657</text:p>
          </table:table-cell>
          <table:covered-table-cell/>
          <table:table-cell office:value-type="float" office:value="3253332.06" table:style-name="ce20">
            <text:p>3253332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5013:658</text:p>
          </table:table-cell>
          <table:covered-table-cell/>
          <table:table-cell office:value-type="float" office:value="64019.519999999997" table:style-name="ce20">
            <text:p>64019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5013:659</text:p>
          </table:table-cell>
          <table:covered-table-cell/>
          <table:table-cell office:value-type="float" office:value="105632.21" table:style-name="ce20">
            <text:p>105632,2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5013:660</text:p>
          </table:table-cell>
          <table:covered-table-cell/>
          <table:table-cell office:value-type="float" office:value="102431.23" table:style-name="ce20">
            <text:p>102431,2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5013:661</text:p>
          </table:table-cell>
          <table:covered-table-cell/>
          <table:table-cell office:value-type="float" office:value="67220.5" table:style-name="ce20">
            <text:p>67220,5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5013:662</text:p>
          </table:table-cell>
          <table:covered-table-cell/>
          <table:table-cell office:value-type="float" office:value="104031.72" table:style-name="ce20">
            <text:p>104031,7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5013:663</text:p>
          </table:table-cell>
          <table:covered-table-cell/>
          <table:table-cell office:value-type="float" office:value="80024.399999999994" table:style-name="ce20">
            <text:p>80024,4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5013:664</text:p>
          </table:table-cell>
          <table:covered-table-cell/>
          <table:table-cell office:value-type="float" office:value="84825.86" table:style-name="ce20">
            <text:p>84825,8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5013:665</text:p>
          </table:table-cell>
          <table:covered-table-cell/>
          <table:table-cell office:value-type="float" office:value="83225.38" table:style-name="ce20">
            <text:p>83225,3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5013:666</text:p>
          </table:table-cell>
          <table:covered-table-cell/>
          <table:table-cell office:value-type="float" office:value="73622.45" table:style-name="ce20">
            <text:p>73622,4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5013:667</text:p>
          </table:table-cell>
          <table:covered-table-cell/>
          <table:table-cell office:value-type="float" office:value="84825.86" table:style-name="ce20">
            <text:p>84825,8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5013:668</text:p>
          </table:table-cell>
          <table:covered-table-cell/>
          <table:table-cell office:value-type="float" office:value="4828739.08" table:style-name="ce20">
            <text:p>4828739,0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5013:669</text:p>
          </table:table-cell>
          <table:covered-table-cell/>
          <table:table-cell office:value-type="float" office:value="81624.89" table:style-name="ce20">
            <text:p>81624,8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5013:670</text:p>
          </table:table-cell>
          <table:covered-table-cell/>
          <table:table-cell office:value-type="float" office:value="89627.33" table:style-name="ce20">
            <text:p>89627,3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5013:671</text:p>
          </table:table-cell>
          <table:covered-table-cell/>
          <table:table-cell office:value-type="float" office:value="80024.399999999994" table:style-name="ce20">
            <text:p>80024,4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5013:672</text:p>
          </table:table-cell>
          <table:covered-table-cell/>
          <table:table-cell office:value-type="float" office:value="108833.18" table:style-name="ce20">
            <text:p>108833,1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5013:673</text:p>
          </table:table-cell>
          <table:covered-table-cell/>
          <table:table-cell office:value-type="float" office:value="102431.23" table:style-name="ce20">
            <text:p>102431,2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5013:674</text:p>
          </table:table-cell>
          <table:covered-table-cell/>
          <table:table-cell office:value-type="float" office:value="96029.28" table:style-name="ce20">
            <text:p>96029,2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5013:675</text:p>
          </table:table-cell>
          <table:covered-table-cell/>
          <table:table-cell office:value-type="float" office:value="68820.98" table:style-name="ce20">
            <text:p>68820,9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5013:676</text:p>
          </table:table-cell>
          <table:covered-table-cell/>
          <table:table-cell office:value-type="float" office:value="57617.57" table:style-name="ce20">
            <text:p>57617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5013:677</text:p>
          </table:table-cell>
          <table:covered-table-cell/>
          <table:table-cell office:value-type="float" office:value="49615.13" table:style-name="ce20">
            <text:p>49615,1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5013:678</text:p>
          </table:table-cell>
          <table:covered-table-cell/>
          <table:table-cell office:value-type="float" office:value="68820.98" table:style-name="ce20">
            <text:p>68820,9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5013:679</text:p>
          </table:table-cell>
          <table:covered-table-cell/>
          <table:table-cell office:value-type="float" office:value="6465262.5899999999" table:style-name="ce20">
            <text:p>6465262,5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5013:680</text:p>
          </table:table-cell>
          <table:covered-table-cell/>
          <table:table-cell office:value-type="float" office:value="136041.48000000001" table:style-name="ce20">
            <text:p>136041,4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5013:681</text:p>
          </table:table-cell>
          <table:covered-table-cell/>
          <table:table-cell office:value-type="float" office:value="83225.38" table:style-name="ce20">
            <text:p>83225,3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5013:682</text:p>
          </table:table-cell>
          <table:covered-table-cell/>
          <table:table-cell office:value-type="float" office:value="73622.45" table:style-name="ce20">
            <text:p>73622,4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5013:683</text:p>
          </table:table-cell>
          <table:covered-table-cell/>
          <table:table-cell office:value-type="float" office:value="75222.94" table:style-name="ce20">
            <text:p>75222,9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5013:684</text:p>
          </table:table-cell>
          <table:covered-table-cell/>
          <table:table-cell office:value-type="float" office:value="105632.21" table:style-name="ce20">
            <text:p>105632,2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5013:685</text:p>
          </table:table-cell>
          <table:covered-table-cell/>
          <table:table-cell office:value-type="float" office:value="78423.91" table:style-name="ce20">
            <text:p>78423,9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5013:686</text:p>
          </table:table-cell>
          <table:covered-table-cell/>
          <table:table-cell office:value-type="float" office:value="78423.91" table:style-name="ce20">
            <text:p>78423,9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5013:687</text:p>
          </table:table-cell>
          <table:covered-table-cell/>
          <table:table-cell office:value-type="float" office:value="144043.92000000001" table:style-name="ce20">
            <text:p>144043,9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5013:688</text:p>
          </table:table-cell>
          <table:covered-table-cell/>
          <table:table-cell office:value-type="float" office:value="112034.16" table:style-name="ce20">
            <text:p>112034,1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5013:689</text:p>
          </table:table-cell>
          <table:covered-table-cell/>
          <table:table-cell office:value-type="float" office:value="131240.01999999999" table:style-name="ce20">
            <text:p>131240,0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5013:690</text:p>
          </table:table-cell>
          <table:covered-table-cell/>
          <table:table-cell office:value-type="float" office:value="5990104.7400000002" table:style-name="ce20">
            <text:p>5990104,7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5013:691</text:p>
          </table:table-cell>
          <table:covered-table-cell/>
          <table:table-cell office:value-type="float" office:value="124838.06" table:style-name="ce20">
            <text:p>124838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5013:692</text:p>
          </table:table-cell>
          <table:covered-table-cell/>
          <table:table-cell office:value-type="float" office:value="73622.45" table:style-name="ce20">
            <text:p>73622,4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5013:693</text:p>
          </table:table-cell>
          <table:covered-table-cell/>
          <table:table-cell office:value-type="float" office:value="59218.06" table:style-name="ce20">
            <text:p>59218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5013:694</text:p>
          </table:table-cell>
          <table:covered-table-cell/>
          <table:table-cell office:value-type="float" office:value="97629.77" table:style-name="ce20">
            <text:p>97629,7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5013:695</text:p>
          </table:table-cell>
          <table:covered-table-cell/>
          <table:table-cell office:value-type="float" office:value="75222.94" table:style-name="ce20">
            <text:p>75222,9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5013:696</text:p>
          </table:table-cell>
          <table:covered-table-cell/>
          <table:table-cell office:value-type="float" office:value="67220.5" table:style-name="ce20">
            <text:p>67220,5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5013:697</text:p>
          </table:table-cell>
          <table:covered-table-cell/>
          <table:table-cell office:value-type="float" office:value="68820.98" table:style-name="ce20">
            <text:p>68820,9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5013:698</text:p>
          </table:table-cell>
          <table:covered-table-cell/>
          <table:table-cell office:value-type="float" office:value="94428.79" table:style-name="ce20">
            <text:p>94428,7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5013:699</text:p>
          </table:table-cell>
          <table:covered-table-cell/>
          <table:table-cell office:value-type="float" office:value="136041.48000000001" table:style-name="ce20">
            <text:p>136041,4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5013:700</text:p>
          </table:table-cell>
          <table:covered-table-cell/>
          <table:table-cell office:value-type="float" office:value="121637.09" table:style-name="ce20">
            <text:p>121637,0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5013:701</text:p>
          </table:table-cell>
          <table:covered-table-cell/>
          <table:table-cell office:value-type="float" office:value="4334101.76" table:style-name="ce20">
            <text:p>4334101,7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5013:702</text:p>
          </table:table-cell>
          <table:covered-table-cell/>
          <table:table-cell office:value-type="float" office:value="102431.23" table:style-name="ce20">
            <text:p>102431,2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5013:703</text:p>
          </table:table-cell>
          <table:covered-table-cell/>
          <table:table-cell office:value-type="float" office:value="72021.960000000006" table:style-name="ce20">
            <text:p>72021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5013:704</text:p>
          </table:table-cell>
          <table:covered-table-cell/>
          <table:table-cell office:value-type="float" office:value="62419.03" table:style-name="ce20">
            <text:p>62419,0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5013:705</text:p>
          </table:table-cell>
          <table:covered-table-cell/>
          <table:table-cell office:value-type="float" office:value="60818.54" table:style-name="ce20">
            <text:p>60818,5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5013:706</text:p>
          </table:table-cell>
          <table:covered-table-cell/>
          <table:table-cell office:value-type="float" office:value="68820.98" table:style-name="ce20">
            <text:p>68820,9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5013:707</text:p>
          </table:table-cell>
          <table:covered-table-cell/>
          <table:table-cell office:value-type="float" office:value="64019.519999999997" table:style-name="ce20">
            <text:p>64019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5013:708</text:p>
          </table:table-cell>
          <table:covered-table-cell/>
          <table:table-cell office:value-type="float" office:value="91227.82" table:style-name="ce20">
            <text:p>91227,8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5013:709</text:p>
          </table:table-cell>
          <table:covered-table-cell/>
          <table:table-cell office:value-type="float" office:value="78423.91" table:style-name="ce20">
            <text:p>78423,9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5013:710</text:p>
          </table:table-cell>
          <table:covered-table-cell/>
          <table:table-cell office:value-type="float" office:value="88026.84" table:style-name="ce20">
            <text:p>88026,8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5013:711</text:p>
          </table:table-cell>
          <table:covered-table-cell/>
          <table:table-cell office:value-type="float" office:value="100830.74" table:style-name="ce20">
            <text:p>100830,7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5013:712</text:p>
          </table:table-cell>
          <table:covered-table-cell/>
          <table:table-cell office:value-type="float" office:value="2015387.56" table:style-name="ce20">
            <text:p>2015387,5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5013:713</text:p>
          </table:table-cell>
          <table:covered-table-cell/>
          <table:table-cell office:value-type="float" office:value="89627.33" table:style-name="ce20">
            <text:p>89627,3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5013:714</text:p>
          </table:table-cell>
          <table:covered-table-cell/>
          <table:table-cell office:value-type="float" office:value="86426.35" table:style-name="ce20">
            <text:p>86426,3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5013:715</text:p>
          </table:table-cell>
          <table:covered-table-cell/>
          <table:table-cell office:value-type="float" office:value="65620.009999999995" table:style-name="ce20">
            <text:p>65620,0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5013:716</text:p>
          </table:table-cell>
          <table:covered-table-cell/>
          <table:table-cell office:value-type="float" office:value="54416.59" table:style-name="ce20">
            <text:p>54416,5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5013:717</text:p>
          </table:table-cell>
          <table:covered-table-cell/>
          <table:table-cell office:value-type="float" office:value="38411.71" table:style-name="ce20">
            <text:p>38411,7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5013:718</text:p>
          </table:table-cell>
          <table:covered-table-cell/>
          <table:table-cell office:value-type="float" office:value="80024.399999999994" table:style-name="ce20">
            <text:p>80024,4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5013:719</text:p>
          </table:table-cell>
          <table:covered-table-cell/>
          <table:table-cell office:value-type="float" office:value="72021.960000000006" table:style-name="ce20">
            <text:p>72021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5013:720</text:p>
          </table:table-cell>
          <table:covered-table-cell/>
          <table:table-cell office:value-type="float" office:value="104031.72" table:style-name="ce20">
            <text:p>104031,7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5013:721</text:p>
          </table:table-cell>
          <table:covered-table-cell/>
          <table:table-cell office:value-type="float" office:value="56017.08" table:style-name="ce20">
            <text:p>56017,0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5013:722</text:p>
          </table:table-cell>
          <table:covered-table-cell/>
          <table:table-cell office:value-type="float" office:value="76823.42" table:style-name="ce20">
            <text:p>76823,4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5013:723</text:p>
          </table:table-cell>
          <table:covered-table-cell/>
          <table:table-cell office:value-type="float" office:value="3130099.79" table:style-name="ce20">
            <text:p>3130099,7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5013:724</text:p>
          </table:table-cell>
          <table:covered-table-cell/>
          <table:table-cell office:value-type="float" office:value="70421.47" table:style-name="ce20">
            <text:p>70421,4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5013:725</text:p>
          </table:table-cell>
          <table:covered-table-cell/>
          <table:table-cell office:value-type="float" office:value="92828.3" table:style-name="ce20">
            <text:p>92828,3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5013:726</text:p>
          </table:table-cell>
          <table:covered-table-cell/>
          <table:table-cell office:value-type="float" office:value="96029.28" table:style-name="ce20">
            <text:p>96029,2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5013:727</text:p>
          </table:table-cell>
          <table:covered-table-cell/>
          <table:table-cell office:value-type="float" office:value="94428.79" table:style-name="ce20">
            <text:p>94428,7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5013:728</text:p>
          </table:table-cell>
          <table:covered-table-cell/>
          <table:table-cell office:value-type="float" office:value="60818.54" table:style-name="ce20">
            <text:p>60818,5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5013:729</text:p>
          </table:table-cell>
          <table:covered-table-cell/>
          <table:table-cell office:value-type="float" office:value="60818.54" table:style-name="ce20">
            <text:p>60818,5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5013:730</text:p>
          </table:table-cell>
          <table:covered-table-cell/>
          <table:table-cell office:value-type="float" office:value="60818.54" table:style-name="ce20">
            <text:p>60818,5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5013:731</text:p>
          </table:table-cell>
          <table:covered-table-cell/>
          <table:table-cell office:value-type="float" office:value="59218.06" table:style-name="ce20">
            <text:p>59218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5013:732</text:p>
          </table:table-cell>
          <table:covered-table-cell/>
          <table:table-cell office:value-type="float" office:value="73622.45" table:style-name="ce20">
            <text:p>73622,4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5013:733</text:p>
          </table:table-cell>
          <table:covered-table-cell/>
          <table:table-cell office:value-type="float" office:value="91227.82" table:style-name="ce20">
            <text:p>91227,8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5013:734</text:p>
          </table:table-cell>
          <table:covered-table-cell/>
          <table:table-cell office:value-type="float" office:value="3253332.06" table:style-name="ce20">
            <text:p>3253332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5013:735</text:p>
          </table:table-cell>
          <table:covered-table-cell/>
          <table:table-cell office:value-type="float" office:value="73622.45" table:style-name="ce20">
            <text:p>73622,4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5013:736</text:p>
          </table:table-cell>
          <table:covered-table-cell/>
          <table:table-cell office:value-type="float" office:value="89627.33" table:style-name="ce20">
            <text:p>89627,3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5013:737</text:p>
          </table:table-cell>
          <table:covered-table-cell/>
          <table:table-cell office:value-type="float" office:value="72021.960000000006" table:style-name="ce20">
            <text:p>72021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5013:738</text:p>
          </table:table-cell>
          <table:covered-table-cell/>
          <table:table-cell office:value-type="float" office:value="49615.13" table:style-name="ce20">
            <text:p>49615,1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5013:739</text:p>
          </table:table-cell>
          <table:covered-table-cell/>
          <table:table-cell office:value-type="float" office:value="64019.519999999997" table:style-name="ce20">
            <text:p>64019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5013:740</text:p>
          </table:table-cell>
          <table:covered-table-cell/>
          <table:table-cell office:value-type="float" office:value="57617.57" table:style-name="ce20">
            <text:p>57617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5013:741</text:p>
          </table:table-cell>
          <table:covered-table-cell/>
          <table:table-cell office:value-type="float" office:value="57617.57" table:style-name="ce20">
            <text:p>57617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5013:742</text:p>
          </table:table-cell>
          <table:covered-table-cell/>
          <table:table-cell office:value-type="float" office:value="64019.519999999997" table:style-name="ce20">
            <text:p>64019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5013:743</text:p>
          </table:table-cell>
          <table:covered-table-cell/>
          <table:table-cell office:value-type="float" office:value="62419.03" table:style-name="ce20">
            <text:p>62419,0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5013:744</text:p>
          </table:table-cell>
          <table:covered-table-cell/>
          <table:table-cell office:value-type="float" office:value="57617.57" table:style-name="ce20">
            <text:p>57617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5013:745</text:p>
          </table:table-cell>
          <table:covered-table-cell/>
          <table:table-cell office:value-type="float" office:value="4828739.08" table:style-name="ce20">
            <text:p>4828739,0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5013:746</text:p>
          </table:table-cell>
          <table:covered-table-cell/>
          <table:table-cell office:value-type="float" office:value="70421.47" table:style-name="ce20">
            <text:p>70421,4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5013:747</text:p>
          </table:table-cell>
          <table:covered-table-cell/>
          <table:table-cell office:value-type="float" office:value="67220.5" table:style-name="ce20">
            <text:p>67220,5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5013:748</text:p>
          </table:table-cell>
          <table:covered-table-cell/>
          <table:table-cell office:value-type="float" office:value="57617.57" table:style-name="ce20">
            <text:p>57617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5013:749</text:p>
          </table:table-cell>
          <table:covered-table-cell/>
          <table:table-cell office:value-type="float" office:value="67220.5" table:style-name="ce20">
            <text:p>67220,5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5013:750</text:p>
          </table:table-cell>
          <table:covered-table-cell/>
          <table:table-cell office:value-type="float" office:value="59218.06" table:style-name="ce20">
            <text:p>59218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5013:751</text:p>
          </table:table-cell>
          <table:covered-table-cell/>
          <table:table-cell office:value-type="float" office:value="62419.03" table:style-name="ce20">
            <text:p>62419,0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5013:752</text:p>
          </table:table-cell>
          <table:covered-table-cell/>
          <table:table-cell office:value-type="float" office:value="52816.1" table:style-name="ce20">
            <text:p>52816,1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5013:753</text:p>
          </table:table-cell>
          <table:covered-table-cell/>
          <table:table-cell office:value-type="float" office:value="52816.1" table:style-name="ce20">
            <text:p>52816,1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5013:754</text:p>
          </table:table-cell>
          <table:covered-table-cell/>
          <table:table-cell office:value-type="float" office:value="48014.64" table:style-name="ce20">
            <text:p>48014,6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5013:755</text:p>
          </table:table-cell>
          <table:covered-table-cell/>
          <table:table-cell office:value-type="float" office:value="59218.06" table:style-name="ce20">
            <text:p>59218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5013:756</text:p>
          </table:table-cell>
          <table:covered-table-cell/>
          <table:table-cell office:value-type="float" office:value="4764533.92" table:style-name="ce20">
            <text:p>4764533,9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5013:757</text:p>
          </table:table-cell>
          <table:covered-table-cell/>
          <table:table-cell office:value-type="float" office:value="6504209.96" table:style-name="ce20">
            <text:p>6504209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5013:758</text:p>
          </table:table-cell>
          <table:covered-table-cell/>
          <table:table-cell office:value-type="float" office:value="56017.08" table:style-name="ce20">
            <text:p>56017,0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5013:759</text:p>
          </table:table-cell>
          <table:covered-table-cell/>
          <table:table-cell office:value-type="float" office:value="64019.519999999997" table:style-name="ce20">
            <text:p>64019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5013:760</text:p>
          </table:table-cell>
          <table:covered-table-cell/>
          <table:table-cell office:value-type="float" office:value="78423.91" table:style-name="ce20">
            <text:p>78423,9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5013:761</text:p>
          </table:table-cell>
          <table:covered-table-cell/>
          <table:table-cell office:value-type="float" office:value="75222.94" table:style-name="ce20">
            <text:p>75222,9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5013:762</text:p>
          </table:table-cell>
          <table:covered-table-cell/>
          <table:table-cell office:value-type="float" office:value="75222.94" table:style-name="ce20">
            <text:p>75222,9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5013:763</text:p>
          </table:table-cell>
          <table:covered-table-cell/>
          <table:table-cell office:value-type="float" office:value="84825.86" table:style-name="ce20">
            <text:p>84825,8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5013:764</text:p>
          </table:table-cell>
          <table:covered-table-cell/>
          <table:table-cell office:value-type="float" office:value="89627.33" table:style-name="ce20">
            <text:p>89627,3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5013:765</text:p>
          </table:table-cell>
          <table:covered-table-cell/>
          <table:table-cell office:value-type="float" office:value="97629.77" table:style-name="ce20">
            <text:p>97629,7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5013:766</text:p>
          </table:table-cell>
          <table:covered-table-cell/>
          <table:table-cell office:value-type="float" office:value="62419.03" table:style-name="ce20">
            <text:p>62419,0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5013:767</text:p>
          </table:table-cell>
          <table:covered-table-cell/>
          <table:table-cell office:value-type="float" office:value="65620.009999999995" table:style-name="ce20">
            <text:p>65620,0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5013:768</text:p>
          </table:table-cell>
          <table:covered-table-cell/>
          <table:table-cell office:value-type="float" office:value="5990104.7400000002" table:style-name="ce20">
            <text:p>5990104,7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5013:769</text:p>
          </table:table-cell>
          <table:covered-table-cell/>
          <table:table-cell office:value-type="float" office:value="120036.6" table:style-name="ce20">
            <text:p>120036,6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5013:770</text:p>
          </table:table-cell>
          <table:covered-table-cell/>
          <table:table-cell office:value-type="float" office:value="80024.399999999994" table:style-name="ce20">
            <text:p>80024,4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5013:771</text:p>
          </table:table-cell>
          <table:covered-table-cell/>
          <table:table-cell office:value-type="float" office:value="73622.45" table:style-name="ce20">
            <text:p>73622,4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5013:772</text:p>
          </table:table-cell>
          <table:covered-table-cell/>
          <table:table-cell office:value-type="float" office:value="89627.33" table:style-name="ce20">
            <text:p>89627,3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5013:773</text:p>
          </table:table-cell>
          <table:covered-table-cell/>
          <table:table-cell office:value-type="float" office:value="91227.82" table:style-name="ce20">
            <text:p>91227,8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5013:774</text:p>
          </table:table-cell>
          <table:covered-table-cell/>
          <table:table-cell office:value-type="float" office:value="108833.18" table:style-name="ce20">
            <text:p>108833,1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5013:775</text:p>
          </table:table-cell>
          <table:covered-table-cell/>
          <table:table-cell office:value-type="float" office:value="59218.06" table:style-name="ce20">
            <text:p>59218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5013:776</text:p>
          </table:table-cell>
          <table:covered-table-cell/>
          <table:table-cell office:value-type="float" office:value="153646.85" table:style-name="ce20">
            <text:p>153646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5013:777</text:p>
          </table:table-cell>
          <table:covered-table-cell/>
          <table:table-cell office:value-type="float" office:value="68820.98" table:style-name="ce20">
            <text:p>68820,9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5013:778</text:p>
          </table:table-cell>
          <table:covered-table-cell/>
          <table:table-cell office:value-type="float" office:value="68820.98" table:style-name="ce20">
            <text:p>68820,9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5013:779</text:p>
          </table:table-cell>
          <table:covered-table-cell/>
          <table:table-cell office:value-type="float" office:value="4326030.8099999996" table:style-name="ce20">
            <text:p>4326030,8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5013:780</text:p>
          </table:table-cell>
          <table:covered-table-cell/>
          <table:table-cell office:value-type="float" office:value="70421.47" table:style-name="ce20">
            <text:p>70421,4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5013:781</text:p>
          </table:table-cell>
          <table:covered-table-cell/>
          <table:table-cell office:value-type="float" office:value="70421.47" table:style-name="ce20">
            <text:p>70421,4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5013:782</text:p>
          </table:table-cell>
          <table:covered-table-cell/>
          <table:table-cell office:value-type="float" office:value="156847.82" table:style-name="ce20">
            <text:p>156847,8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5013:783</text:p>
          </table:table-cell>
          <table:covered-table-cell/>
          <table:table-cell office:value-type="float" office:value="84825.86" table:style-name="ce20">
            <text:p>84825,8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5013:784</text:p>
          </table:table-cell>
          <table:covered-table-cell/>
          <table:table-cell office:value-type="float" office:value="83225.38" table:style-name="ce20">
            <text:p>83225,3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5013:785</text:p>
          </table:table-cell>
          <table:covered-table-cell/>
          <table:table-cell office:value-type="float" office:value="81624.89" table:style-name="ce20">
            <text:p>81624,8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5013:786</text:p>
          </table:table-cell>
          <table:covered-table-cell/>
          <table:table-cell office:value-type="float" office:value="84825.86" table:style-name="ce20">
            <text:p>84825,8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5013:787</text:p>
          </table:table-cell>
          <table:covered-table-cell/>
          <table:table-cell office:value-type="float" office:value="104031.72" table:style-name="ce20">
            <text:p>104031,7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5013:788</text:p>
          </table:table-cell>
          <table:covered-table-cell/>
          <table:table-cell office:value-type="float" office:value="57617.57" table:style-name="ce20">
            <text:p>57617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5013:789</text:p>
          </table:table-cell>
          <table:covered-table-cell/>
          <table:table-cell office:value-type="float" office:value="56017.08" table:style-name="ce20">
            <text:p>56017,0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5013:790</text:p>
          </table:table-cell>
          <table:covered-table-cell/>
          <table:table-cell office:value-type="float" office:value="2015387.56" table:style-name="ce20">
            <text:p>2015387,5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5013:791</text:p>
          </table:table-cell>
          <table:covered-table-cell/>
          <table:table-cell office:value-type="float" office:value="60818.54" table:style-name="ce20">
            <text:p>60818,5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5013:792</text:p>
          </table:table-cell>
          <table:covered-table-cell/>
          <table:table-cell office:value-type="float" office:value="60818.54" table:style-name="ce20">
            <text:p>60818,5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5013:793</text:p>
          </table:table-cell>
          <table:covered-table-cell/>
          <table:table-cell office:value-type="float" office:value="65620.009999999995" table:style-name="ce20">
            <text:p>65620,0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5013:794</text:p>
          </table:table-cell>
          <table:covered-table-cell/>
          <table:table-cell office:value-type="float" office:value="78423.91" table:style-name="ce20">
            <text:p>78423,9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5013:795</text:p>
          </table:table-cell>
          <table:covered-table-cell/>
          <table:table-cell office:value-type="float" office:value="72021.960000000006" table:style-name="ce20">
            <text:p>72021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5013:796</text:p>
          </table:table-cell>
          <table:covered-table-cell/>
          <table:table-cell office:value-type="float" office:value="70421.47" table:style-name="ce20">
            <text:p>70421,4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5013:797</text:p>
          </table:table-cell>
          <table:covered-table-cell/>
          <table:table-cell office:value-type="float" office:value="73622.45" table:style-name="ce20">
            <text:p>73622,4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105013:798</text:p>
          </table:table-cell>
          <table:covered-table-cell/>
          <table:table-cell office:value-type="float" office:value="132840.5" table:style-name="ce20">
            <text:p>132840,5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105013:799</text:p>
          </table:table-cell>
          <table:covered-table-cell/>
          <table:table-cell office:value-type="float" office:value="108833.18" table:style-name="ce20">
            <text:p>108833,1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105013:800</text:p>
          </table:table-cell>
          <table:covered-table-cell/>
          <table:table-cell office:value-type="float" office:value="96029.28" table:style-name="ce20">
            <text:p>96029,2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105013:801</text:p>
          </table:table-cell>
          <table:covered-table-cell/>
          <table:table-cell office:value-type="float" office:value="3130099.79" table:style-name="ce20">
            <text:p>3130099,7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105013:802</text:p>
          </table:table-cell>
          <table:covered-table-cell/>
          <table:table-cell office:value-type="float" office:value="94428.79" table:style-name="ce20">
            <text:p>94428,7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105013:803</text:p>
          </table:table-cell>
          <table:covered-table-cell/>
          <table:table-cell office:value-type="float" office:value="91227.82" table:style-name="ce20">
            <text:p>91227,8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105013:804</text:p>
          </table:table-cell>
          <table:covered-table-cell/>
          <table:table-cell office:value-type="float" office:value="72021.960000000006" table:style-name="ce20">
            <text:p>72021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105013:805</text:p>
          </table:table-cell>
          <table:covered-table-cell/>
          <table:table-cell office:value-type="float" office:value="78423.91" table:style-name="ce20">
            <text:p>78423,9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105013:806</text:p>
          </table:table-cell>
          <table:covered-table-cell/>
          <table:table-cell office:value-type="float" office:value="89627.33" table:style-name="ce20">
            <text:p>89627,3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105013:807</text:p>
          </table:table-cell>
          <table:covered-table-cell/>
          <table:table-cell office:value-type="float" office:value="83225.38" table:style-name="ce20">
            <text:p>83225,3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105013:808</text:p>
          </table:table-cell>
          <table:covered-table-cell/>
          <table:table-cell office:value-type="float" office:value="52816.1" table:style-name="ce20">
            <text:p>52816,1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5013:809</text:p>
          </table:table-cell>
          <table:covered-table-cell/>
          <table:table-cell office:value-type="float" office:value="62419.03" table:style-name="ce20">
            <text:p>62419,0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5013:810</text:p>
          </table:table-cell>
          <table:covered-table-cell/>
          <table:table-cell office:value-type="float" office:value="52816.1" table:style-name="ce20">
            <text:p>52816,1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105013:811</text:p>
          </table:table-cell>
          <table:covered-table-cell/>
          <table:table-cell office:value-type="float" office:value="76823.42" table:style-name="ce20">
            <text:p>76823,4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105013:812</text:p>
          </table:table-cell>
          <table:covered-table-cell/>
          <table:table-cell office:value-type="float" office:value="3261547.55" table:style-name="ce20">
            <text:p>3261547,5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105013:813</text:p>
          </table:table-cell>
          <table:covered-table-cell/>
          <table:table-cell office:value-type="float" office:value="62419.03" table:style-name="ce20">
            <text:p>62419,0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105013:814</text:p>
          </table:table-cell>
          <table:covered-table-cell/>
          <table:table-cell office:value-type="float" office:value="73622.45" table:style-name="ce20">
            <text:p>73622,4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105013:815</text:p>
          </table:table-cell>
          <table:covered-table-cell/>
          <table:table-cell office:value-type="float" office:value="62419.03" table:style-name="ce20">
            <text:p>62419,0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105013:816</text:p>
          </table:table-cell>
          <table:covered-table-cell/>
          <table:table-cell office:value-type="float" office:value="59218.06" table:style-name="ce20">
            <text:p>59218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105013:817</text:p>
          </table:table-cell>
          <table:covered-table-cell/>
          <table:table-cell office:value-type="float" office:value="57617.57" table:style-name="ce20">
            <text:p>57617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105013:818</text:p>
          </table:table-cell>
          <table:covered-table-cell/>
          <table:table-cell office:value-type="float" office:value="97629.77" table:style-name="ce20">
            <text:p>97629,7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105013:819</text:p>
          </table:table-cell>
          <table:covered-table-cell/>
          <table:table-cell office:value-type="float" office:value="70421.47" table:style-name="ce20">
            <text:p>70421,4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105013:820</text:p>
          </table:table-cell>
          <table:covered-table-cell/>
          <table:table-cell office:value-type="float" office:value="72021.960000000006" table:style-name="ce20">
            <text:p>72021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105013:821</text:p>
          </table:table-cell>
          <table:covered-table-cell/>
          <table:table-cell office:value-type="float" office:value="57617.57" table:style-name="ce20">
            <text:p>57617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105013:822</text:p>
          </table:table-cell>
          <table:covered-table-cell/>
          <table:table-cell office:value-type="float" office:value="56017.08" table:style-name="ce20">
            <text:p>56017,0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105013:823</text:p>
          </table:table-cell>
          <table:covered-table-cell/>
          <table:table-cell office:value-type="float" office:value="4828739.08" table:style-name="ce20">
            <text:p>4828739,0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105013:824</text:p>
          </table:table-cell>
          <table:covered-table-cell/>
          <table:table-cell office:value-type="float" office:value="60818.54" table:style-name="ce20">
            <text:p>60818,5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105013:825</text:p>
          </table:table-cell>
          <table:covered-table-cell/>
          <table:table-cell office:value-type="float" office:value="56017.08" table:style-name="ce20">
            <text:p>56017,0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105013:826</text:p>
          </table:table-cell>
          <table:covered-table-cell/>
          <table:table-cell office:value-type="float" office:value="81624.89" table:style-name="ce20">
            <text:p>81624,8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105013:827</text:p>
          </table:table-cell>
          <table:covered-table-cell/>
          <table:table-cell office:value-type="float" office:value="233671.25" table:style-name="ce20">
            <text:p>233671,2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105013:828</text:p>
          </table:table-cell>
          <table:covered-table-cell/>
          <table:table-cell office:value-type="float" office:value="456139.08" table:style-name="ce20">
            <text:p>456139,0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105013:829</text:p>
          </table:table-cell>
          <table:covered-table-cell/>
          <table:table-cell office:value-type="float" office:value="1400427" table:style-name="ce20">
            <text:p>1400427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105013:830</text:p>
          </table:table-cell>
          <table:covered-table-cell/>
          <table:table-cell office:value-type="float" office:value="147244.9" table:style-name="ce20">
            <text:p>147244,9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105013:831</text:p>
          </table:table-cell>
          <table:covered-table-cell/>
          <table:table-cell office:value-type="float" office:value="241673.69" table:style-name="ce20">
            <text:p>241673,6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105013:832</text:p>
          </table:table-cell>
          <table:covered-table-cell/>
          <table:table-cell office:value-type="float" office:value="372913.7" table:style-name="ce20">
            <text:p>372913,7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105013:833</text:p>
          </table:table-cell>
          <table:covered-table-cell/>
          <table:table-cell office:value-type="float" office:value="1033140.57" table:style-name="ce20">
            <text:p>1033140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105013:834</text:p>
          </table:table-cell>
          <table:covered-table-cell/>
          <table:table-cell office:value-type="float" office:value="6519788.9000000004" table:style-name="ce20">
            <text:p>6519788,9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105013:835</text:p>
          </table:table-cell>
          <table:covered-table-cell/>
          <table:table-cell office:value-type="float" office:value="460940.54" table:style-name="ce20">
            <text:p>460940,5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105013:836</text:p>
          </table:table-cell>
          <table:covered-table-cell/>
          <table:table-cell office:value-type="float" office:value="681807.89" table:style-name="ce20">
            <text:p>681807,8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105013:837</text:p>
          </table:table-cell>
          <table:covered-table-cell/>
          <table:table-cell office:value-type="float" office:value="840256.2" table:style-name="ce20">
            <text:p>840256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105013:838</text:p>
          </table:table-cell>
          <table:covered-table-cell/>
          <table:table-cell office:value-type="float" office:value="1093133.3" table:style-name="ce20">
            <text:p>1093133,3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105013:839</text:p>
          </table:table-cell>
          <table:covered-table-cell/>
          <table:table-cell office:value-type="float" office:value="368112.24" table:style-name="ce20">
            <text:p>368112,2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105013:840</text:p>
          </table:table-cell>
          <table:covered-table-cell/>
          <table:table-cell office:value-type="float" office:value="193659.05" table:style-name="ce20">
            <text:p>193659,0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105013:841</text:p>
          </table:table-cell>
          <table:covered-table-cell/>
          <table:table-cell office:value-type="float" office:value="228869.78" table:style-name="ce20">
            <text:p>228869,7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105013:842</text:p>
          </table:table-cell>
          <table:covered-table-cell/>
          <table:table-cell office:value-type="float" office:value="265681.01" table:style-name="ce20">
            <text:p>265681,0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105013:843</text:p>
          </table:table-cell>
          <table:covered-table-cell/>
          <table:table-cell office:value-type="float" office:value="688209.84" table:style-name="ce20">
            <text:p>688209,8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105013:844</text:p>
          </table:table-cell>
          <table:covered-table-cell/>
          <table:table-cell office:value-type="float" office:value="1352412.36" table:style-name="ce20">
            <text:p>1352412,3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105013:845</text:p>
          </table:table-cell>
          <table:covered-table-cell/>
          <table:table-cell office:value-type="float" office:value="6029052.0999999996" table:style-name="ce20">
            <text:p>6029052,1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105013:846</text:p>
          </table:table-cell>
          <table:covered-table-cell/>
          <table:table-cell office:value-type="float" office:value="1509260.18" table:style-name="ce20">
            <text:p>1509260,1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105013:847</text:p>
          </table:table-cell>
          <table:covered-table-cell/>
          <table:table-cell office:value-type="float" office:value="265681.01" table:style-name="ce20">
            <text:p>265681,0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105013:848</text:p>
          </table:table-cell>
          <table:covered-table-cell/>
          <table:table-cell office:value-type="float" office:value="398521.51" table:style-name="ce20">
            <text:p>398521,5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105013:849</text:p>
          </table:table-cell>
          <table:covered-table-cell/>
          <table:table-cell office:value-type="float" office:value="305693.21000000002" table:style-name="ce20">
            <text:p>305693,2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105013:850</text:p>
          </table:table-cell>
          <table:covered-table-cell/>
          <table:table-cell office:value-type="float" office:value="448136.64" table:style-name="ce20">
            <text:p>448136,6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105013:851</text:p>
          </table:table-cell>
          <table:covered-table-cell/>
          <table:table-cell office:value-type="float" office:value="353707.85" table:style-name="ce20">
            <text:p>353707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105013:852</text:p>
          </table:table-cell>
          <table:covered-table-cell/>
          <table:table-cell office:value-type="float" office:value="484947.86" table:style-name="ce20">
            <text:p>484947,8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105013:853</text:p>
          </table:table-cell>
          <table:covered-table-cell/>
          <table:table-cell office:value-type="float" office:value="145644.41" table:style-name="ce20">
            <text:p>145644,4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105013:854</text:p>
          </table:table-cell>
          <table:covered-table-cell/>
          <table:table-cell office:value-type="float" office:value="412925.9" table:style-name="ce20">
            <text:p>412925,9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105013:855</text:p>
          </table:table-cell>
          <table:covered-table-cell/>
          <table:table-cell office:value-type="float" office:value="2751159.51" table:style-name="ce20">
            <text:p>2751159,5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105013:856</text:p>
          </table:table-cell>
          <table:covered-table-cell/>
          <table:table-cell office:value-type="float" office:value="4358314.62" table:style-name="ce20">
            <text:p>4358314,6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105013:857</text:p>
          </table:table-cell>
          <table:covered-table-cell/>
          <table:table-cell office:value-type="float" office:value="108833.18" table:style-name="ce20">
            <text:p>108833,1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105013:858</text:p>
          </table:table-cell>
          <table:covered-table-cell/>
          <table:table-cell office:value-type="float" office:value="683408.38" table:style-name="ce20">
            <text:p>683408,3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105013:859</text:p>
          </table:table-cell>
          <table:covered-table-cell/>
          <table:table-cell office:value-type="float" office:value="110433.67" table:style-name="ce20">
            <text:p>110433,6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105013:860</text:p>
          </table:table-cell>
          <table:covered-table-cell/>
          <table:table-cell office:value-type="float" office:value="100830.74" table:style-name="ce20">
            <text:p>100830,7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105013:861</text:p>
          </table:table-cell>
          <table:covered-table-cell/>
          <table:table-cell office:value-type="float" office:value="102431.23" table:style-name="ce20">
            <text:p>102431,2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105013:862</text:p>
          </table:table-cell>
          <table:covered-table-cell/>
          <table:table-cell office:value-type="float" office:value="1521944.75" table:style-name="ce20">
            <text:p>1521944,7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105013:863</text:p>
          </table:table-cell>
          <table:covered-table-cell/>
          <table:table-cell office:value-type="float" office:value="625150.76" table:style-name="ce20">
            <text:p>625150,7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105013:864</text:p>
          </table:table-cell>
          <table:covered-table-cell/>
          <table:table-cell office:value-type="float" office:value="719274.47" table:style-name="ce20">
            <text:p>719274,4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105013:865</text:p>
          </table:table-cell>
          <table:covered-table-cell/>
          <table:table-cell office:value-type="float" office:value="96749.52" table:style-name="ce20">
            <text:p>96749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105013:866</text:p>
          </table:table-cell>
          <table:covered-table-cell/>
          <table:table-cell office:value-type="float" office:value="126518.61" table:style-name="ce20">
            <text:p>126518,6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105013:867</text:p>
          </table:table-cell>
          <table:covered-table-cell/>
          <table:table-cell office:value-type="float" office:value="6457473.1200000001" table:style-name="ce20">
            <text:p>6457473,1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105013:868</text:p>
          </table:table-cell>
          <table:covered-table-cell/>
          <table:table-cell office:value-type="float" office:value="2040475.38" table:style-name="ce20">
            <text:p>2040475,3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105013:869</text:p>
          </table:table-cell>
          <table:covered-table-cell/>
          <table:table-cell office:value-type="float" office:value="114114.82" table:style-name="ce20">
            <text:p>114114,8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105013:870</text:p>
          </table:table-cell>
          <table:covered-table-cell/>
          <table:table-cell office:value-type="float" office:value="153806.93" table:style-name="ce20">
            <text:p>153806,9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105013:871</text:p>
          </table:table-cell>
          <table:covered-table-cell/>
          <table:table-cell office:value-type="float" office:value="121557.09" table:style-name="ce20">
            <text:p>121557,0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105013:872</text:p>
          </table:table-cell>
          <table:covered-table-cell/>
          <table:table-cell office:value-type="float" office:value="156287.69" table:style-name="ce20">
            <text:p>156287,6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105013:873</text:p>
          </table:table-cell>
          <table:covered-table-cell/>
          <table:table-cell office:value-type="float" office:value="124037.85" table:style-name="ce20">
            <text:p>124037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105013:874</text:p>
          </table:table-cell>
          <table:covered-table-cell/>
          <table:table-cell office:value-type="float" office:value="161249.20000000001" table:style-name="ce20">
            <text:p>161249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105013:875</text:p>
          </table:table-cell>
          <table:covered-table-cell/>
          <table:table-cell office:value-type="float" office:value="126518.61" table:style-name="ce20">
            <text:p>126518,6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105013:876</text:p>
          </table:table-cell>
          <table:covered-table-cell/>
          <table:table-cell office:value-type="float" office:value="161249.20000000001" table:style-name="ce20">
            <text:p>161249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105013:877</text:p>
          </table:table-cell>
          <table:covered-table-cell/>
          <table:table-cell office:value-type="float" office:value="126518.61" table:style-name="ce20">
            <text:p>126518,6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105013:878</text:p>
          </table:table-cell>
          <table:covered-table-cell/>
          <table:table-cell office:value-type="float" office:value="156287.69" table:style-name="ce20">
            <text:p>156287,6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105013:879</text:p>
          </table:table-cell>
          <table:covered-table-cell/>
          <table:table-cell office:value-type="float" office:value="3171177.21" table:style-name="ce20">
            <text:p>3171177,2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105013:880</text:p>
          </table:table-cell>
          <table:covered-table-cell/>
          <table:table-cell office:value-type="float" office:value="126518.61" table:style-name="ce20">
            <text:p>126518,6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105013:881</text:p>
          </table:table-cell>
          <table:covered-table-cell/>
          <table:table-cell office:value-type="float" office:value="156287.69" table:style-name="ce20">
            <text:p>156287,6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105013:882</text:p>
          </table:table-cell>
          <table:covered-table-cell/>
          <table:table-cell office:value-type="float" office:value="121557.09" table:style-name="ce20">
            <text:p>121557,0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105013:883</text:p>
          </table:table-cell>
          <table:covered-table-cell/>
          <table:table-cell office:value-type="float" office:value="158768.45000000001" table:style-name="ce20">
            <text:p>158768,4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105013:884</text:p>
          </table:table-cell>
          <table:covered-table-cell/>
          <table:table-cell office:value-type="float" office:value="124037.85" table:style-name="ce20">
            <text:p>124037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105013:885</text:p>
          </table:table-cell>
          <table:covered-table-cell/>
          <table:table-cell office:value-type="float" office:value="161249.20000000001" table:style-name="ce20">
            <text:p>161249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105013:886</text:p>
          </table:table-cell>
          <table:covered-table-cell/>
          <table:table-cell office:value-type="float" office:value="114114.82" table:style-name="ce20">
            <text:p>114114,8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105013:887</text:p>
          </table:table-cell>
          <table:covered-table-cell/>
          <table:table-cell office:value-type="float" office:value="158768.45000000001" table:style-name="ce20">
            <text:p>158768,4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105013:888</text:p>
          </table:table-cell>
          <table:covered-table-cell/>
          <table:table-cell office:value-type="float" office:value="121557.09" table:style-name="ce20">
            <text:p>121557,0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105013:889</text:p>
          </table:table-cell>
          <table:covered-table-cell/>
          <table:table-cell office:value-type="float" office:value="158768.45000000001" table:style-name="ce20">
            <text:p>158768,4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105013:890</text:p>
          </table:table-cell>
          <table:covered-table-cell/>
          <table:table-cell office:value-type="float" office:value="3277978.52" table:style-name="ce20">
            <text:p>3277978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105013:891</text:p>
          </table:table-cell>
          <table:covered-table-cell/>
          <table:table-cell office:value-type="float" office:value="124037.85" table:style-name="ce20">
            <text:p>124037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105013:892</text:p>
          </table:table-cell>
          <table:covered-table-cell/>
          <table:table-cell office:value-type="float" office:value="161249.20000000001" table:style-name="ce20">
            <text:p>161249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105013:893</text:p>
          </table:table-cell>
          <table:covered-table-cell/>
          <table:table-cell office:value-type="float" office:value="124037.85" table:style-name="ce20">
            <text:p>124037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105013:894</text:p>
          </table:table-cell>
          <table:covered-table-cell/>
          <table:table-cell office:value-type="float" office:value="163729.96" table:style-name="ce20">
            <text:p>163729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105013:895</text:p>
          </table:table-cell>
          <table:covered-table-cell/>
          <table:table-cell office:value-type="float" office:value="126518.61" table:style-name="ce20">
            <text:p>126518,6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105013:896</text:p>
          </table:table-cell>
          <table:covered-table-cell/>
          <table:table-cell office:value-type="float" office:value="163729.96" table:style-name="ce20">
            <text:p>163729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105013:897</text:p>
          </table:table-cell>
          <table:covered-table-cell/>
          <table:table-cell office:value-type="float" office:value="124037.85" table:style-name="ce20">
            <text:p>124037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105013:898</text:p>
          </table:table-cell>
          <table:covered-table-cell/>
          <table:table-cell office:value-type="float" office:value="161249.20000000001" table:style-name="ce20">
            <text:p>161249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105013:899</text:p>
          </table:table-cell>
          <table:covered-table-cell/>
          <table:table-cell office:value-type="float" office:value="124037.85" table:style-name="ce20">
            <text:p>124037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105013:900</text:p>
          </table:table-cell>
          <table:covered-table-cell/>
          <table:table-cell office:value-type="float" office:value="163729.96" table:style-name="ce20">
            <text:p>163729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105013:901</text:p>
          </table:table-cell>
          <table:covered-table-cell/>
          <table:table-cell office:value-type="float" office:value="4860454.93" table:style-name="ce20">
            <text:p>4860454,9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105013:902</text:p>
          </table:table-cell>
          <table:covered-table-cell/>
          <table:table-cell office:value-type="float" office:value="126518.61" table:style-name="ce20">
            <text:p>126518,6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105013:903</text:p>
          </table:table-cell>
          <table:covered-table-cell/>
          <table:table-cell office:value-type="float" office:value="163729.96" table:style-name="ce20">
            <text:p>163729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105013:904</text:p>
          </table:table-cell>
          <table:covered-table-cell/>
          <table:table-cell office:value-type="float" office:value="126518.61" table:style-name="ce20">
            <text:p>126518,6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105013:905</text:p>
          </table:table-cell>
          <table:covered-table-cell/>
          <table:table-cell office:value-type="float" office:value="168691.48" table:style-name="ce20">
            <text:p>168691,4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105013:906</text:p>
          </table:table-cell>
          <table:covered-table-cell/>
          <table:table-cell office:value-type="float" office:value="124037.85" table:style-name="ce20">
            <text:p>124037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105013:907</text:p>
          </table:table-cell>
          <table:covered-table-cell/>
          <table:table-cell office:value-type="float" office:value="163729.96" table:style-name="ce20">
            <text:p>163729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105013:908</text:p>
          </table:table-cell>
          <table:covered-table-cell/>
          <table:table-cell office:value-type="float" office:value="2406334.29" table:style-name="ce20">
            <text:p>2406334,2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105013:909</text:p>
          </table:table-cell>
          <table:covered-table-cell/>
          <table:table-cell office:value-type="float" office:value="6120027.5199999996" table:style-name="ce20">
            <text:p>6120027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105013:910</text:p>
          </table:table-cell>
          <table:covered-table-cell/>
          <table:table-cell office:value-type="float" office:value="6519788.9000000004" table:style-name="ce20">
            <text:p>6519788,9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105013:911</text:p>
          </table:table-cell>
          <table:covered-table-cell/>
          <table:table-cell office:value-type="float" office:value="5990104.7400000002" table:style-name="ce20">
            <text:p>5990104,7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105013:912</text:p>
          </table:table-cell>
          <table:covered-table-cell/>
          <table:table-cell office:value-type="float" office:value="4334101.76" table:style-name="ce20">
            <text:p>4334101,7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105013:913</text:p>
          </table:table-cell>
          <table:covered-table-cell/>
          <table:table-cell office:value-type="float" office:value="2023750.17" table:style-name="ce20">
            <text:p>2023750,1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105013:914</text:p>
          </table:table-cell>
          <table:covered-table-cell/>
          <table:table-cell office:value-type="float" office:value="3162961.73" table:style-name="ce20">
            <text:p>3162961,7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105013:915</text:p>
          </table:table-cell>
          <table:covered-table-cell/>
          <table:table-cell office:value-type="float" office:value="3245116.58" table:style-name="ce20">
            <text:p>3245116,5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105013:916</text:p>
          </table:table-cell>
          <table:covered-table-cell/>
          <table:table-cell office:value-type="float" office:value="5935578.4299999997" table:style-name="ce20">
            <text:p>5935578,4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105013:917</text:p>
          </table:table-cell>
          <table:covered-table-cell/>
          <table:table-cell office:value-type="float" office:value="4828739.08" table:style-name="ce20">
            <text:p>4828739,0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105013:918</text:p>
          </table:table-cell>
          <table:covered-table-cell/>
          <table:table-cell office:value-type="float" office:value="6504209.96" table:style-name="ce20">
            <text:p>6504209,9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105013:919</text:p>
          </table:table-cell>
          <table:covered-table-cell/>
          <table:table-cell office:value-type="float" office:value="5982315.2599999998" table:style-name="ce20">
            <text:p>5982315,2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105013:920</text:p>
          </table:table-cell>
          <table:covered-table-cell/>
          <table:table-cell office:value-type="float" office:value="4374456.53" table:style-name="ce20">
            <text:p>4374456,5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105013:921</text:p>
          </table:table-cell>
          <table:covered-table-cell/>
          <table:table-cell office:value-type="float" office:value="2040475.38" table:style-name="ce20">
            <text:p>2040475,3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105013:922</text:p>
          </table:table-cell>
          <table:covered-table-cell/>
          <table:table-cell office:value-type="float" office:value="3146530.76" table:style-name="ce20">
            <text:p>3146530,7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105013:923</text:p>
          </table:table-cell>
          <table:covered-table-cell/>
          <table:table-cell office:value-type="float" office:value="3277978.52" table:style-name="ce20">
            <text:p>3277978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105013:924</text:p>
          </table:table-cell>
          <table:covered-table-cell/>
          <table:table-cell office:value-type="float" office:value="4828739.08" table:style-name="ce20">
            <text:p>4828739,0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105013:925</text:p>
          </table:table-cell>
          <table:covered-table-cell/>
          <table:table-cell office:value-type="float" office:value="6451003.5499999998" table:style-name="ce20">
            <text:p>6451003,5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105013:926</text:p>
          </table:table-cell>
          <table:covered-table-cell/>
          <table:table-cell office:value-type="float" office:value="5997894.21" table:style-name="ce20">
            <text:p>5997894,2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105013:927</text:p>
          </table:table-cell>
          <table:covered-table-cell/>
          <table:table-cell office:value-type="float" office:value="4301817.95" table:style-name="ce20">
            <text:p>4301817,9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105013:928</text:p>
          </table:table-cell>
          <table:covered-table-cell/>
          <table:table-cell office:value-type="float" office:value="4374456.53" table:style-name="ce20">
            <text:p>4374456,5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105013:929</text:p>
          </table:table-cell>
          <table:covered-table-cell/>
          <table:table-cell office:value-type="float" office:value="2057200.58" table:style-name="ce20">
            <text:p>2057200,5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105013:930</text:p>
          </table:table-cell>
          <table:covered-table-cell/>
          <table:table-cell office:value-type="float" office:value="3162961.73" table:style-name="ce20">
            <text:p>3162961,7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105013:931</text:p>
          </table:table-cell>
          <table:covered-table-cell/>
          <table:table-cell office:value-type="float" office:value="3286194" table:style-name="ce20">
            <text:p>328619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105013:932</text:p>
          </table:table-cell>
          <table:covered-table-cell/>
          <table:table-cell office:value-type="float" office:value="4836668.04" table:style-name="ce20">
            <text:p>4836668,0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105013:933</text:p>
          </table:table-cell>
          <table:covered-table-cell/>
          <table:table-cell office:value-type="float" office:value="6435698.6799999997" table:style-name="ce20">
            <text:p>6435698,6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105013:934</text:p>
          </table:table-cell>
          <table:covered-table-cell/>
          <table:table-cell office:value-type="float" office:value="6005683.6799999997" table:style-name="ce20">
            <text:p>6005683,6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105013:935</text:p>
          </table:table-cell>
          <table:covered-table-cell/>
          <table:table-cell office:value-type="float" office:value="4374456.53" table:style-name="ce20">
            <text:p>4374456,5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105013:936</text:p>
          </table:table-cell>
          <table:covered-table-cell/>
          <table:table-cell office:value-type="float" office:value="2040475.38" table:style-name="ce20">
            <text:p>2040475,3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105013:937</text:p>
          </table:table-cell>
          <table:covered-table-cell/>
          <table:table-cell office:value-type="float" office:value="3179392.7" table:style-name="ce20">
            <text:p>3179392,7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105013:938</text:p>
          </table:table-cell>
          <table:covered-table-cell/>
          <table:table-cell office:value-type="float" office:value="2015387.56" table:style-name="ce20">
            <text:p>2015387,5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105013:939</text:p>
          </table:table-cell>
          <table:covered-table-cell/>
          <table:table-cell office:value-type="float" office:value="3277978.52" table:style-name="ce20">
            <text:p>3277978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105013:940</text:p>
          </table:table-cell>
          <table:covered-table-cell/>
          <table:table-cell office:value-type="float" office:value="4868383.9000000004" table:style-name="ce20">
            <text:p>4868383,9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105013:941</text:p>
          </table:table-cell>
          <table:covered-table-cell/>
          <table:table-cell office:value-type="float" office:value="6543157.3200000003" table:style-name="ce20">
            <text:p>6543157,3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105013:942</text:p>
          </table:table-cell>
          <table:covered-table-cell/>
          <table:table-cell office:value-type="float" office:value="5997894.21" table:style-name="ce20">
            <text:p>5997894,2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105013:943</text:p>
          </table:table-cell>
          <table:covered-table-cell/>
          <table:table-cell office:value-type="float" office:value="4366385.57" table:style-name="ce20">
            <text:p>4366385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105013:944</text:p>
          </table:table-cell>
          <table:covered-table-cell/>
          <table:table-cell office:value-type="float" office:value="2040475.38" table:style-name="ce20">
            <text:p>2040475,3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105013:945</text:p>
          </table:table-cell>
          <table:covered-table-cell/>
          <table:table-cell office:value-type="float" office:value="3162961.73" table:style-name="ce20">
            <text:p>3162961,7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105013:946</text:p>
          </table:table-cell>
          <table:covered-table-cell/>
          <table:table-cell office:value-type="float" office:value="3269763.03" table:style-name="ce20">
            <text:p>3269763,0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105013:947</text:p>
          </table:table-cell>
          <table:covered-table-cell/>
          <table:table-cell office:value-type="float" office:value="4836668.04" table:style-name="ce20">
            <text:p>4836668,0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105013:948</text:p>
          </table:table-cell>
          <table:covered-table-cell/>
          <table:table-cell office:value-type="float" office:value="6451003.5499999998" table:style-name="ce20">
            <text:p>6451003,5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105013:949</text:p>
          </table:table-cell>
          <table:covered-table-cell/>
          <table:table-cell office:value-type="float" office:value="3080806.88" table:style-name="ce20">
            <text:p>3080806,8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105013:950</text:p>
          </table:table-cell>
          <table:covered-table-cell/>
          <table:table-cell office:value-type="float" office:value="6005683.6799999997" table:style-name="ce20">
            <text:p>6005683,6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105013:951</text:p>
          </table:table-cell>
          <table:covered-table-cell/>
          <table:table-cell office:value-type="float" office:value="4366385.57" table:style-name="ce20">
            <text:p>4366385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105013:952</text:p>
          </table:table-cell>
          <table:covered-table-cell/>
          <table:table-cell office:value-type="float" office:value="2065563.19" table:style-name="ce20">
            <text:p>2065563,1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105013:953</text:p>
          </table:table-cell>
          <table:covered-table-cell/>
          <table:table-cell office:value-type="float" office:value="3187608.18" table:style-name="ce20">
            <text:p>3187608,1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105013:954</text:p>
          </table:table-cell>
          <table:covered-table-cell/>
          <table:table-cell office:value-type="float" office:value="3294409.49" table:style-name="ce20">
            <text:p>3294409,4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105013:955</text:p>
          </table:table-cell>
          <table:covered-table-cell/>
          <table:table-cell office:value-type="float" office:value="4868383.9000000004" table:style-name="ce20">
            <text:p>4868383,9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105013:956</text:p>
          </table:table-cell>
          <table:covered-table-cell/>
          <table:table-cell office:value-type="float" office:value="6443351.1100000003" table:style-name="ce20">
            <text:p>6443351,1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105013:957</text:p>
          </table:table-cell>
          <table:covered-table-cell/>
          <table:table-cell office:value-type="float" office:value="6021262.6299999999" table:style-name="ce20">
            <text:p>6021262,6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105013:958</text:p>
          </table:table-cell>
          <table:covered-table-cell/>
          <table:table-cell office:value-type="float" office:value="4366385.57" table:style-name="ce20">
            <text:p>4366385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105013:959</text:p>
          </table:table-cell>
          <table:covered-table-cell/>
          <table:table-cell office:value-type="float" office:value="2057200.58" table:style-name="ce20">
            <text:p>2057200,5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203018:7347</text:p>
          </table:table-cell>
          <table:covered-table-cell/>
          <table:table-cell office:value-type="float" office:value="2607804.58" table:style-name="ce20">
            <text:p>2607804,5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204002:3060</text:p>
          </table:table-cell>
          <table:covered-table-cell/>
          <table:table-cell office:value-type="float" office:value="280808.09999999998" table:style-name="ce20">
            <text:p>280808,1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208079:21706</text:p>
          </table:table-cell>
          <table:covered-table-cell/>
          <table:table-cell office:value-type="float" office:value="8569712.7899999991" table:style-name="ce20">
            <text:p>8569712,7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208079:21707</text:p>
          </table:table-cell>
          <table:covered-table-cell/>
          <table:table-cell office:value-type="float" office:value="2687673.42" table:style-name="ce20">
            <text:p>2687673,4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208079:5249</text:p>
          </table:table-cell>
          <table:covered-table-cell/>
          <table:table-cell office:value-type="float" office:value="221896.74" table:style-name="ce20">
            <text:p>221896,7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211002:23234</text:p>
          </table:table-cell>
          <table:covered-table-cell/>
          <table:table-cell office:value-type="float" office:value="106469.89" table:style-name="ce20">
            <text:p>106469,8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303048:2860</text:p>
          </table:table-cell>
          <table:covered-table-cell/>
          <table:table-cell office:value-type="float" office:value="198096.03" table:style-name="ce20">
            <text:p>198096,0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304025:1019</text:p>
          </table:table-cell>
          <table:covered-table-cell/>
          <table:table-cell office:value-type="float" office:value="244898.43" table:style-name="ce20">
            <text:p>244898,4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305005:11325</text:p>
          </table:table-cell>
          <table:covered-table-cell/>
          <table:table-cell office:value-type="float" office:value="249692.99" table:style-name="ce20">
            <text:p>249692,9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306086:20614</text:p>
          </table:table-cell>
          <table:covered-table-cell/>
          <table:table-cell office:value-type="float" office:value="974930658.63" table:style-name="ce20">
            <text:p>974930658,6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306086:20615</text:p>
          </table:table-cell>
          <table:covered-table-cell/>
          <table:table-cell office:value-type="float" office:value="2787057.46" table:style-name="ce20">
            <text:p>2787057,4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306086:20616</text:p>
          </table:table-cell>
          <table:covered-table-cell/>
          <table:table-cell office:value-type="float" office:value="1617640.15" table:style-name="ce20">
            <text:p>1617640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306086:20617</text:p>
          </table:table-cell>
          <table:covered-table-cell/>
          <table:table-cell office:value-type="float" office:value="2946774.22" table:style-name="ce20">
            <text:p>2946774,2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306086:20618</text:p>
          </table:table-cell>
          <table:covered-table-cell/>
          <table:table-cell office:value-type="float" office:value="5383503.5899999999" table:style-name="ce20">
            <text:p>5383503,5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306086:20619</text:p>
          </table:table-cell>
          <table:covered-table-cell/>
          <table:table-cell office:value-type="float" office:value="5032883.88" table:style-name="ce20">
            <text:p>5032883,8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306086:20620</text:p>
          </table:table-cell>
          <table:covered-table-cell/>
          <table:table-cell office:value-type="float" office:value="2435680.59" table:style-name="ce20">
            <text:p>2435680,5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306086:20621</text:p>
          </table:table-cell>
          <table:covered-table-cell/>
          <table:table-cell office:value-type="float" office:value="1950922.8" table:style-name="ce20">
            <text:p>1950922,8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306086:20622</text:p>
          </table:table-cell>
          <table:covered-table-cell/>
          <table:table-cell office:value-type="float" office:value="1763959.37" table:style-name="ce20">
            <text:p>1763959,3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306086:20623</text:p>
          </table:table-cell>
          <table:covered-table-cell/>
          <table:table-cell office:value-type="float" office:value="3385995.31" table:style-name="ce20">
            <text:p>3385995,3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306086:20624</text:p>
          </table:table-cell>
          <table:covered-table-cell/>
          <table:table-cell office:value-type="float" office:value="3734384.7" table:style-name="ce20">
            <text:p>3734384,7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306086:20625</text:p>
          </table:table-cell>
          <table:covered-table-cell/>
          <table:table-cell office:value-type="float" office:value="2763099.95" table:style-name="ce20">
            <text:p>2763099,9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306086:20626</text:p>
          </table:table-cell>
          <table:covered-table-cell/>
          <table:table-cell office:value-type="float" office:value="1723315.14" table:style-name="ce20">
            <text:p>1723315,1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306086:20627</text:p>
          </table:table-cell>
          <table:covered-table-cell/>
          <table:table-cell office:value-type="float" office:value="1739572.83" table:style-name="ce20">
            <text:p>1739572,8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306086:20628</text:p>
          </table:table-cell>
          <table:covered-table-cell/>
          <table:table-cell office:value-type="float" office:value="1625769" table:style-name="ce20">
            <text:p>1625769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306086:20629</text:p>
          </table:table-cell>
          <table:covered-table-cell/>
          <table:table-cell office:value-type="float" office:value="2954760.06" table:style-name="ce20">
            <text:p>2954760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306086:20630</text:p>
          </table:table-cell>
          <table:covered-table-cell/>
          <table:table-cell office:value-type="float" office:value="5360788.38" table:style-name="ce20">
            <text:p>5360788,3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306086:20631</text:p>
          </table:table-cell>
          <table:covered-table-cell/>
          <table:table-cell office:value-type="float" office:value="5040591.2" table:style-name="ce20">
            <text:p>5040591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306086:20632</text:p>
          </table:table-cell>
          <table:covered-table-cell/>
          <table:table-cell office:value-type="float" office:value="2411723.08" table:style-name="ce20">
            <text:p>2411723,0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306086:20633</text:p>
          </table:table-cell>
          <table:covered-table-cell/>
          <table:table-cell office:value-type="float" office:value="1950922.8" table:style-name="ce20">
            <text:p>1950922,8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306086:20634</text:p>
          </table:table-cell>
          <table:covered-table-cell/>
          <table:table-cell office:value-type="float" office:value="1755830.52" table:style-name="ce20">
            <text:p>1755830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306086:20635</text:p>
          </table:table-cell>
          <table:covered-table-cell/>
          <table:table-cell office:value-type="float" office:value="3370023.64" table:style-name="ce20">
            <text:p>3370023,6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306086:20636</text:p>
          </table:table-cell>
          <table:covered-table-cell/>
          <table:table-cell office:value-type="float" office:value="3718694" table:style-name="ce20">
            <text:p>371869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306086:20637</text:p>
          </table:table-cell>
          <table:covered-table-cell/>
          <table:table-cell office:value-type="float" office:value="1625769" table:style-name="ce20">
            <text:p>1625769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306086:20638</text:p>
          </table:table-cell>
          <table:covered-table-cell/>
          <table:table-cell office:value-type="float" office:value="2755114.11" table:style-name="ce20">
            <text:p>2755114,1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306086:20639</text:p>
          </table:table-cell>
          <table:covered-table-cell/>
          <table:table-cell office:value-type="float" office:value="1747701.68" table:style-name="ce20">
            <text:p>1747701,6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306086:20640</text:p>
          </table:table-cell>
          <table:covered-table-cell/>
          <table:table-cell office:value-type="float" office:value="1642026.69" table:style-name="ce20">
            <text:p>1642026,6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306086:20641</text:p>
          </table:table-cell>
          <table:covered-table-cell/>
          <table:table-cell office:value-type="float" office:value="2970731.74" table:style-name="ce20">
            <text:p>2970731,7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306086:20642</text:p>
          </table:table-cell>
          <table:covered-table-cell/>
          <table:table-cell office:value-type="float" office:value="5398647.0599999996" table:style-name="ce20">
            <text:p>5398647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306086:20643</text:p>
          </table:table-cell>
          <table:covered-table-cell/>
          <table:table-cell office:value-type="float" office:value="5032883.88" table:style-name="ce20">
            <text:p>5032883,8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306086:20644</text:p>
          </table:table-cell>
          <table:covered-table-cell/>
          <table:table-cell office:value-type="float" office:value="2419708.91" table:style-name="ce20">
            <text:p>2419708,9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306086:20645</text:p>
          </table:table-cell>
          <table:covered-table-cell/>
          <table:table-cell office:value-type="float" office:value="1942793.95" table:style-name="ce20">
            <text:p>1942793,9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306086:20646</text:p>
          </table:table-cell>
          <table:covered-table-cell/>
          <table:table-cell office:value-type="float" office:value="1772088.21" table:style-name="ce20">
            <text:p>1772088,2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306086:20647</text:p>
          </table:table-cell>
          <table:covered-table-cell/>
          <table:table-cell office:value-type="float" office:value="3385995.31" table:style-name="ce20">
            <text:p>3385995,3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306086:20648</text:p>
          </table:table-cell>
          <table:covered-table-cell/>
          <table:table-cell office:value-type="float" office:value="2994689.25" table:style-name="ce20">
            <text:p>2994689,2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306086:20649</text:p>
          </table:table-cell>
          <table:covered-table-cell/>
          <table:table-cell office:value-type="float" office:value="3726539.35" table:style-name="ce20">
            <text:p>3726539,3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306086:20650</text:p>
          </table:table-cell>
          <table:covered-table-cell/>
          <table:table-cell office:value-type="float" office:value="2763099.95" table:style-name="ce20">
            <text:p>2763099,9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306086:20651</text:p>
          </table:table-cell>
          <table:covered-table-cell/>
          <table:table-cell office:value-type="float" office:value="1715186.3" table:style-name="ce20">
            <text:p>1715186,3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306086:20652</text:p>
          </table:table-cell>
          <table:covered-table-cell/>
          <table:table-cell office:value-type="float" office:value="1666413.23" table:style-name="ce20">
            <text:p>1666413,2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306086:20653</text:p>
          </table:table-cell>
          <table:covered-table-cell/>
          <table:table-cell office:value-type="float" office:value="2970731.74" table:style-name="ce20">
            <text:p>2970731,7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306086:20654</text:p>
          </table:table-cell>
          <table:covered-table-cell/>
          <table:table-cell office:value-type="float" office:value="5368360.12" table:style-name="ce20">
            <text:p>5368360,1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306086:20655</text:p>
          </table:table-cell>
          <table:covered-table-cell/>
          <table:table-cell office:value-type="float" office:value="5002054.57" table:style-name="ce20">
            <text:p>5002054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306086:20656</text:p>
          </table:table-cell>
          <table:covered-table-cell/>
          <table:table-cell office:value-type="float" office:value="2427694.75" table:style-name="ce20">
            <text:p>2427694,7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306086:20657</text:p>
          </table:table-cell>
          <table:covered-table-cell/>
          <table:table-cell office:value-type="float" office:value="1950922.8" table:style-name="ce20">
            <text:p>1950922,8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306086:20658</text:p>
          </table:table-cell>
          <table:covered-table-cell/>
          <table:table-cell office:value-type="float" office:value="1755830.52" table:style-name="ce20">
            <text:p>1755830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306086:20659</text:p>
          </table:table-cell>
          <table:covered-table-cell/>
          <table:table-cell office:value-type="float" office:value="5398647.0599999996" table:style-name="ce20">
            <text:p>5398647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306086:20660</text:p>
          </table:table-cell>
          <table:covered-table-cell/>
          <table:table-cell office:value-type="float" office:value="3401966.99" table:style-name="ce20">
            <text:p>3401966,9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306086:20661</text:p>
          </table:table-cell>
          <table:covered-table-cell/>
          <table:table-cell office:value-type="float" office:value="3718694" table:style-name="ce20">
            <text:p>371869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306086:20662</text:p>
          </table:table-cell>
          <table:covered-table-cell/>
          <table:table-cell office:value-type="float" office:value="2755114.11" table:style-name="ce20">
            <text:p>2755114,1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306086:20663</text:p>
          </table:table-cell>
          <table:covered-table-cell/>
          <table:table-cell office:value-type="float" office:value="1723315.14" table:style-name="ce20">
            <text:p>1723315,1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306086:20664</text:p>
          </table:table-cell>
          <table:covered-table-cell/>
          <table:table-cell office:value-type="float" office:value="1642026.69" table:style-name="ce20">
            <text:p>1642026,6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306086:20665</text:p>
          </table:table-cell>
          <table:covered-table-cell/>
          <table:table-cell office:value-type="float" office:value="2962745.9" table:style-name="ce20">
            <text:p>2962745,9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306086:20666</text:p>
          </table:table-cell>
          <table:covered-table-cell/>
          <table:table-cell office:value-type="float" office:value="5391075.3200000003" table:style-name="ce20">
            <text:p>5391075,3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306086:20667</text:p>
          </table:table-cell>
          <table:covered-table-cell/>
          <table:table-cell office:value-type="float" office:value="5025176.55" table:style-name="ce20">
            <text:p>5025176,5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306086:20668</text:p>
          </table:table-cell>
          <table:covered-table-cell/>
          <table:table-cell office:value-type="float" office:value="2419708.91" table:style-name="ce20">
            <text:p>2419708,9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306086:20669</text:p>
          </table:table-cell>
          <table:covered-table-cell/>
          <table:table-cell office:value-type="float" office:value="1967180.49" table:style-name="ce20">
            <text:p>1967180,4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306086:20670</text:p>
          </table:table-cell>
          <table:covered-table-cell/>
          <table:table-cell office:value-type="float" office:value="5025176.55" table:style-name="ce20">
            <text:p>5025176,5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306086:20671</text:p>
          </table:table-cell>
          <table:covered-table-cell/>
          <table:table-cell office:value-type="float" office:value="1772088.21" table:style-name="ce20">
            <text:p>1772088,2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306086:20672</text:p>
          </table:table-cell>
          <table:covered-table-cell/>
          <table:table-cell office:value-type="float" office:value="3370023.64" table:style-name="ce20">
            <text:p>3370023,6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306086:20673</text:p>
          </table:table-cell>
          <table:covered-table-cell/>
          <table:table-cell office:value-type="float" office:value="3710848.66" table:style-name="ce20">
            <text:p>3710848,6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306086:20674</text:p>
          </table:table-cell>
          <table:covered-table-cell/>
          <table:table-cell office:value-type="float" office:value="2763099.95" table:style-name="ce20">
            <text:p>2763099,9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306086:20675</text:p>
          </table:table-cell>
          <table:covered-table-cell/>
          <table:table-cell office:value-type="float" office:value="1739572.83" table:style-name="ce20">
            <text:p>1739572,8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306086:20676</text:p>
          </table:table-cell>
          <table:covered-table-cell/>
          <table:table-cell office:value-type="float" office:value="1650155.54" table:style-name="ce20">
            <text:p>1650155,5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306086:20677</text:p>
          </table:table-cell>
          <table:covered-table-cell/>
          <table:table-cell office:value-type="float" office:value="2962745.9" table:style-name="ce20">
            <text:p>2962745,9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306086:20678</text:p>
          </table:table-cell>
          <table:covered-table-cell/>
          <table:table-cell office:value-type="float" office:value="5375931.8499999996" table:style-name="ce20">
            <text:p>5375931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306086:20679</text:p>
          </table:table-cell>
          <table:covered-table-cell/>
          <table:table-cell office:value-type="float" office:value="5032883.88" table:style-name="ce20">
            <text:p>5032883,8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306086:20680</text:p>
          </table:table-cell>
          <table:covered-table-cell/>
          <table:table-cell office:value-type="float" office:value="2419708.91" table:style-name="ce20">
            <text:p>2419708,9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306086:20681</text:p>
          </table:table-cell>
          <table:covered-table-cell/>
          <table:table-cell office:value-type="float" office:value="2451652.27" table:style-name="ce20">
            <text:p>2451652,2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306086:20682</text:p>
          </table:table-cell>
          <table:covered-table-cell/>
          <table:table-cell office:value-type="float" office:value="1959051.65" table:style-name="ce20">
            <text:p>1959051,6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306086:20683</text:p>
          </table:table-cell>
          <table:covered-table-cell/>
          <table:table-cell office:value-type="float" office:value="1763959.37" table:style-name="ce20">
            <text:p>1763959,3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306086:20684</text:p>
          </table:table-cell>
          <table:covered-table-cell/>
          <table:table-cell office:value-type="float" office:value="3393981.15" table:style-name="ce20">
            <text:p>3393981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306086:20685</text:p>
          </table:table-cell>
          <table:covered-table-cell/>
          <table:table-cell office:value-type="float" office:value="3703003.31" table:style-name="ce20">
            <text:p>3703003,3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306086:20686</text:p>
          </table:table-cell>
          <table:covered-table-cell/>
          <table:table-cell office:value-type="float" office:value="2755114.11" table:style-name="ce20">
            <text:p>2755114,1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306086:20687</text:p>
          </table:table-cell>
          <table:covered-table-cell/>
          <table:table-cell office:value-type="float" office:value="1715186.3" table:style-name="ce20">
            <text:p>1715186,3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306086:20688</text:p>
          </table:table-cell>
          <table:covered-table-cell/>
          <table:table-cell office:value-type="float" office:value="1642026.69" table:style-name="ce20">
            <text:p>1642026,6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306086:20689</text:p>
          </table:table-cell>
          <table:covered-table-cell/>
          <table:table-cell office:value-type="float" office:value="2962745.9" table:style-name="ce20">
            <text:p>2962745,9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306086:20690</text:p>
          </table:table-cell>
          <table:covered-table-cell/>
          <table:table-cell office:value-type="float" office:value="5383503.5899999999" table:style-name="ce20">
            <text:p>5383503,5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306086:20691</text:p>
          </table:table-cell>
          <table:covered-table-cell/>
          <table:table-cell office:value-type="float" office:value="5025176.55" table:style-name="ce20">
            <text:p>5025176,5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306086:20692</text:p>
          </table:table-cell>
          <table:covered-table-cell/>
          <table:table-cell office:value-type="float" office:value="1959051.65" table:style-name="ce20">
            <text:p>1959051,6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306086:20693</text:p>
          </table:table-cell>
          <table:covered-table-cell/>
          <table:table-cell office:value-type="float" office:value="2435680.59" table:style-name="ce20">
            <text:p>2435680,5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306086:20694</text:p>
          </table:table-cell>
          <table:covered-table-cell/>
          <table:table-cell office:value-type="float" office:value="1959051.65" table:style-name="ce20">
            <text:p>1959051,6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306086:20695</text:p>
          </table:table-cell>
          <table:covered-table-cell/>
          <table:table-cell office:value-type="float" office:value="1763959.37" table:style-name="ce20">
            <text:p>1763959,3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306086:20696</text:p>
          </table:table-cell>
          <table:covered-table-cell/>
          <table:table-cell office:value-type="float" office:value="3378009.47" table:style-name="ce20">
            <text:p>3378009,4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306086:20697</text:p>
          </table:table-cell>
          <table:covered-table-cell/>
          <table:table-cell office:value-type="float" office:value="3718694" table:style-name="ce20">
            <text:p>371869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306086:20698</text:p>
          </table:table-cell>
          <table:covered-table-cell/>
          <table:table-cell office:value-type="float" office:value="2763099.95" table:style-name="ce20">
            <text:p>2763099,9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306086:20699</text:p>
          </table:table-cell>
          <table:covered-table-cell/>
          <table:table-cell office:value-type="float" office:value="1731443.99" table:style-name="ce20">
            <text:p>1731443,9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306086:20700</text:p>
          </table:table-cell>
          <table:covered-table-cell/>
          <table:table-cell office:value-type="float" office:value="1633897.85" table:style-name="ce20">
            <text:p>1633897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306086:20701</text:p>
          </table:table-cell>
          <table:covered-table-cell/>
          <table:table-cell office:value-type="float" office:value="2962745.9" table:style-name="ce20">
            <text:p>2962745,9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306086:20702</text:p>
          </table:table-cell>
          <table:covered-table-cell/>
          <table:table-cell office:value-type="float" office:value="5398647.0599999996" table:style-name="ce20">
            <text:p>5398647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306086:20703</text:p>
          </table:table-cell>
          <table:covered-table-cell/>
          <table:table-cell office:value-type="float" office:value="1772088.21" table:style-name="ce20">
            <text:p>1772088,2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306086:20704</text:p>
          </table:table-cell>
          <table:covered-table-cell/>
          <table:table-cell office:value-type="float" office:value="5032883.88" table:style-name="ce20">
            <text:p>5032883,8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306086:20705</text:p>
          </table:table-cell>
          <table:covered-table-cell/>
          <table:table-cell office:value-type="float" office:value="2427694.75" table:style-name="ce20">
            <text:p>2427694,7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306086:20706</text:p>
          </table:table-cell>
          <table:covered-table-cell/>
          <table:table-cell office:value-type="float" office:value="1967180.49" table:style-name="ce20">
            <text:p>1967180,4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306086:20707</text:p>
          </table:table-cell>
          <table:covered-table-cell/>
          <table:table-cell office:value-type="float" office:value="1763959.37" table:style-name="ce20">
            <text:p>1763959,3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306086:20708</text:p>
          </table:table-cell>
          <table:covered-table-cell/>
          <table:table-cell office:value-type="float" office:value="3370023.64" table:style-name="ce20">
            <text:p>3370023,6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306086:20709</text:p>
          </table:table-cell>
          <table:covered-table-cell/>
          <table:table-cell office:value-type="float" office:value="3718694" table:style-name="ce20">
            <text:p>371869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306086:20710</text:p>
          </table:table-cell>
          <table:covered-table-cell/>
          <table:table-cell office:value-type="float" office:value="2755114.11" table:style-name="ce20">
            <text:p>2755114,1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306086:20711</text:p>
          </table:table-cell>
          <table:covered-table-cell/>
          <table:table-cell office:value-type="float" office:value="1731443.99" table:style-name="ce20">
            <text:p>1731443,9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306086:20712</text:p>
          </table:table-cell>
          <table:covered-table-cell/>
          <table:table-cell office:value-type="float" office:value="1642026.69" table:style-name="ce20">
            <text:p>1642026,6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306086:20713</text:p>
          </table:table-cell>
          <table:covered-table-cell/>
          <table:table-cell office:value-type="float" office:value="2962745.9" table:style-name="ce20">
            <text:p>2962745,9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306086:20714</text:p>
          </table:table-cell>
          <table:covered-table-cell/>
          <table:table-cell office:value-type="float" office:value="3393981.15" table:style-name="ce20">
            <text:p>3393981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306086:20715</text:p>
          </table:table-cell>
          <table:covered-table-cell/>
          <table:table-cell office:value-type="float" office:value="5406218.79" table:style-name="ce20">
            <text:p>5406218,7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306086:20716</text:p>
          </table:table-cell>
          <table:covered-table-cell/>
          <table:table-cell office:value-type="float" office:value="5025176.55" table:style-name="ce20">
            <text:p>5025176,5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306086:20717</text:p>
          </table:table-cell>
          <table:covered-table-cell/>
          <table:table-cell office:value-type="float" office:value="2443666.4300000002" table:style-name="ce20">
            <text:p>2443666,4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306086:20718</text:p>
          </table:table-cell>
          <table:covered-table-cell/>
          <table:table-cell office:value-type="float" office:value="1967180.49" table:style-name="ce20">
            <text:p>1967180,4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306086:20719</text:p>
          </table:table-cell>
          <table:covered-table-cell/>
          <table:table-cell office:value-type="float" office:value="1755830.52" table:style-name="ce20">
            <text:p>1755830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306086:20720</text:p>
          </table:table-cell>
          <table:covered-table-cell/>
          <table:table-cell office:value-type="float" office:value="3370023.64" table:style-name="ce20">
            <text:p>3370023,6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306086:20721</text:p>
          </table:table-cell>
          <table:covered-table-cell/>
          <table:table-cell office:value-type="float" office:value="3718694" table:style-name="ce20">
            <text:p>371869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306086:20722</text:p>
          </table:table-cell>
          <table:covered-table-cell/>
          <table:table-cell office:value-type="float" office:value="2771085.79" table:style-name="ce20">
            <text:p>2771085,7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306086:20723</text:p>
          </table:table-cell>
          <table:covered-table-cell/>
          <table:table-cell office:value-type="float" office:value="1739572.83" table:style-name="ce20">
            <text:p>1739572,8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306086:20724</text:p>
          </table:table-cell>
          <table:covered-table-cell/>
          <table:table-cell office:value-type="float" office:value="1633897.85" table:style-name="ce20">
            <text:p>1633897,8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306086:20725</text:p>
          </table:table-cell>
          <table:covered-table-cell/>
          <table:table-cell office:value-type="float" office:value="3026632.6" table:style-name="ce20">
            <text:p>3026632,6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306086:20726</text:p>
          </table:table-cell>
          <table:covered-table-cell/>
          <table:table-cell office:value-type="float" office:value="3726539.35" table:style-name="ce20">
            <text:p>3726539,3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306086:20727</text:p>
          </table:table-cell>
          <table:covered-table-cell/>
          <table:table-cell office:value-type="float" office:value="2849956.08" table:style-name="ce20">
            <text:p>2849956,0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306086:20728</text:p>
          </table:table-cell>
          <table:covered-table-cell/>
          <table:table-cell office:value-type="float" office:value="5199856.33" table:style-name="ce20">
            <text:p>5199856,3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306086:20729</text:p>
          </table:table-cell>
          <table:covered-table-cell/>
          <table:table-cell office:value-type="float" office:value="4861803.95" table:style-name="ce20">
            <text:p>4861803,9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306086:20730</text:p>
          </table:table-cell>
          <table:covered-table-cell/>
          <table:table-cell office:value-type="float" office:value="2349288.12" table:style-name="ce20">
            <text:p>2349288,1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306086:20731</text:p>
          </table:table-cell>
          <table:covered-table-cell/>
          <table:table-cell office:value-type="float" office:value="1897405.6" table:style-name="ce20">
            <text:p>1897405,6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306086:20732</text:p>
          </table:table-cell>
          <table:covered-table-cell/>
          <table:table-cell office:value-type="float" office:value="1701392.62" table:style-name="ce20">
            <text:p>1701392,6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306086:20733</text:p>
          </table:table-cell>
          <table:covered-table-cell/>
          <table:table-cell office:value-type="float" office:value="3258193.03" table:style-name="ce20">
            <text:p>3258193,0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306086:20734</text:p>
          </table:table-cell>
          <table:covered-table-cell/>
          <table:table-cell office:value-type="float" office:value="3579226.47" table:style-name="ce20">
            <text:p>3579226,4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306086:20735</text:p>
          </table:table-cell>
          <table:covered-table-cell/>
          <table:table-cell office:value-type="float" office:value="2649688.9" table:style-name="ce20">
            <text:p>2649688,9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306086:20736</text:p>
          </table:table-cell>
          <table:covered-table-cell/>
          <table:table-cell office:value-type="float" office:value="1662190.03" table:style-name="ce20">
            <text:p>1662190,0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306086:20737</text:p>
          </table:table-cell>
          <table:covered-table-cell/>
          <table:table-cell office:value-type="float" office:value="2763099.95" table:style-name="ce20">
            <text:p>2763099,9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306086:20738</text:p>
          </table:table-cell>
          <table:covered-table-cell/>
          <table:table-cell office:value-type="float" office:value="1568103.8" table:style-name="ce20">
            <text:p>1568103,8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306086:20739</text:p>
          </table:table-cell>
          <table:covered-table-cell/>
          <table:table-cell office:value-type="float" office:value="1465887.15" table:style-name="ce20">
            <text:p>1465887,1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306086:20740</text:p>
          </table:table-cell>
          <table:covered-table-cell/>
          <table:table-cell office:value-type="float" office:value="900229.75" table:style-name="ce20">
            <text:p>900229,7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306086:20741</text:p>
          </table:table-cell>
          <table:covered-table-cell/>
          <table:table-cell office:value-type="float" office:value="791533.28" table:style-name="ce20">
            <text:p>791533,2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306086:20742</text:p>
          </table:table-cell>
          <table:covered-table-cell/>
          <table:table-cell office:value-type="float" office:value="744152.76" table:style-name="ce20">
            <text:p>744152,7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306086:20743</text:p>
          </table:table-cell>
          <table:covered-table-cell/>
          <table:table-cell office:value-type="float" office:value="1089751.8" table:style-name="ce20">
            <text:p>1089751,8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306086:20744</text:p>
          </table:table-cell>
          <table:covered-table-cell/>
          <table:table-cell office:value-type="float" office:value="1017287.49" table:style-name="ce20">
            <text:p>1017287,4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306086:20745</text:p>
          </table:table-cell>
          <table:covered-table-cell/>
          <table:table-cell office:value-type="float" office:value="1559854.28" table:style-name="ce20">
            <text:p>1559854,2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306086:20746</text:p>
          </table:table-cell>
          <table:covered-table-cell/>
          <table:table-cell office:value-type="float" office:value="2115602.7000000002" table:style-name="ce20">
            <text:p>2115602,7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306086:20747</text:p>
          </table:table-cell>
          <table:covered-table-cell/>
          <table:table-cell office:value-type="float" office:value="830552.52" table:style-name="ce20">
            <text:p>830552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306086:20748</text:p>
          </table:table-cell>
          <table:covered-table-cell/>
          <table:table-cell office:value-type="float" office:value="1739572.83" table:style-name="ce20">
            <text:p>1739572,8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306086:20749</text:p>
          </table:table-cell>
          <table:covered-table-cell/>
          <table:table-cell office:value-type="float" office:value="546269.43999999994" table:style-name="ce20">
            <text:p>546269,4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306086:20750</text:p>
          </table:table-cell>
          <table:covered-table-cell/>
          <table:table-cell office:value-type="float" office:value="1081390.53" table:style-name="ce20">
            <text:p>1081390,5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306086:20751</text:p>
          </table:table-cell>
          <table:covered-table-cell/>
          <table:table-cell office:value-type="float" office:value="1651136.63" table:style-name="ce20">
            <text:p>1651136,6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306086:20752</text:p>
          </table:table-cell>
          <table:covered-table-cell/>
          <table:table-cell office:value-type="float" office:value="51237.06" table:style-name="ce20">
            <text:p>51237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306086:20753</text:p>
          </table:table-cell>
          <table:covered-table-cell/>
          <table:table-cell office:value-type="float" office:value="48797.2" table:style-name="ce20">
            <text:p>48797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306086:20754</text:p>
          </table:table-cell>
          <table:covered-table-cell/>
          <table:table-cell office:value-type="float" office:value="48797.2" table:style-name="ce20">
            <text:p>48797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306086:20755</text:p>
          </table:table-cell>
          <table:covered-table-cell/>
          <table:table-cell office:value-type="float" office:value="51237.06" table:style-name="ce20">
            <text:p>51237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306086:20756</text:p>
          </table:table-cell>
          <table:covered-table-cell/>
          <table:table-cell office:value-type="float" office:value="48797.2" table:style-name="ce20">
            <text:p>48797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306086:20757</text:p>
          </table:table-cell>
          <table:covered-table-cell/>
          <table:table-cell office:value-type="float" office:value="51237.06" table:style-name="ce20">
            <text:p>51237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306086:20758</text:p>
          </table:table-cell>
          <table:covered-table-cell/>
          <table:table-cell office:value-type="float" office:value="48797.2" table:style-name="ce20">
            <text:p>48797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306086:20759</text:p>
          </table:table-cell>
          <table:covered-table-cell/>
          <table:table-cell office:value-type="float" office:value="1625769" table:style-name="ce20">
            <text:p>1625769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306086:20760</text:p>
          </table:table-cell>
          <table:covered-table-cell/>
          <table:table-cell office:value-type="float" office:value="48797.2" table:style-name="ce20">
            <text:p>48797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306086:20761</text:p>
          </table:table-cell>
          <table:covered-table-cell/>
          <table:table-cell office:value-type="float" office:value="48797.2" table:style-name="ce20">
            <text:p>48797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306086:20762</text:p>
          </table:table-cell>
          <table:covered-table-cell/>
          <table:table-cell office:value-type="float" office:value="48797.2" table:style-name="ce20">
            <text:p>48797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306086:20763</text:p>
          </table:table-cell>
          <table:covered-table-cell/>
          <table:table-cell office:value-type="float" office:value="51237.06" table:style-name="ce20">
            <text:p>51237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306086:20764</text:p>
          </table:table-cell>
          <table:covered-table-cell/>
          <table:table-cell office:value-type="float" office:value="48797.2" table:style-name="ce20">
            <text:p>48797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306086:20765</text:p>
          </table:table-cell>
          <table:covered-table-cell/>
          <table:table-cell office:value-type="float" office:value="51237.06" table:style-name="ce20">
            <text:p>51237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306086:20766</text:p>
          </table:table-cell>
          <table:covered-table-cell/>
          <table:table-cell office:value-type="float" office:value="51237.06" table:style-name="ce20">
            <text:p>51237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306086:20767</text:p>
          </table:table-cell>
          <table:covered-table-cell/>
          <table:table-cell office:value-type="float" office:value="48797.2" table:style-name="ce20">
            <text:p>48797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306086:20768</text:p>
          </table:table-cell>
          <table:covered-table-cell/>
          <table:table-cell office:value-type="float" office:value="51237.06" table:style-name="ce20">
            <text:p>51237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306086:20769</text:p>
          </table:table-cell>
          <table:covered-table-cell/>
          <table:table-cell office:value-type="float" office:value="51237.06" table:style-name="ce20">
            <text:p>51237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306086:20770</text:p>
          </table:table-cell>
          <table:covered-table-cell/>
          <table:table-cell office:value-type="float" office:value="3002675.09" table:style-name="ce20">
            <text:p>3002675,0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306086:20771</text:p>
          </table:table-cell>
          <table:covered-table-cell/>
          <table:table-cell office:value-type="float" office:value="48797.2" table:style-name="ce20">
            <text:p>48797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306086:20772</text:p>
          </table:table-cell>
          <table:covered-table-cell/>
          <table:table-cell office:value-type="float" office:value="48797.2" table:style-name="ce20">
            <text:p>48797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306086:20773</text:p>
          </table:table-cell>
          <table:covered-table-cell/>
          <table:table-cell office:value-type="float" office:value="48797.2" table:style-name="ce20">
            <text:p>48797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306086:20774</text:p>
          </table:table-cell>
          <table:covered-table-cell/>
          <table:table-cell office:value-type="float" office:value="5398647.0599999996" table:style-name="ce20">
            <text:p>5398647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306086:20775</text:p>
          </table:table-cell>
          <table:covered-table-cell/>
          <table:table-cell office:value-type="float" office:value="5009761.9000000004" table:style-name="ce20">
            <text:p>5009761,9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306086:20776</text:p>
          </table:table-cell>
          <table:covered-table-cell/>
          <table:table-cell office:value-type="float" office:value="2419708.91" table:style-name="ce20">
            <text:p>2419708,9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306086:20777</text:p>
          </table:table-cell>
          <table:covered-table-cell/>
          <table:table-cell office:value-type="float" office:value="1967180.49" table:style-name="ce20">
            <text:p>1967180,4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306086:20778</text:p>
          </table:table-cell>
          <table:covered-table-cell/>
          <table:table-cell office:value-type="float" office:value="1780217.06" table:style-name="ce20">
            <text:p>1780217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306086:20779</text:p>
          </table:table-cell>
          <table:covered-table-cell/>
          <table:table-cell office:value-type="float" office:value="5428934" table:style-name="ce20">
            <text:p>542893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306086:20780</text:p>
          </table:table-cell>
          <table:covered-table-cell/>
          <table:table-cell office:value-type="float" office:value="3401966.99" table:style-name="ce20">
            <text:p>3401966,9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306086:20781</text:p>
          </table:table-cell>
          <table:covered-table-cell/>
          <table:table-cell office:value-type="float" office:value="3703003.31" table:style-name="ce20">
            <text:p>3703003,3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306086:20782</text:p>
          </table:table-cell>
          <table:covered-table-cell/>
          <table:table-cell office:value-type="float" office:value="2779071.62" table:style-name="ce20">
            <text:p>2779071,6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306086:20783</text:p>
          </table:table-cell>
          <table:covered-table-cell/>
          <table:table-cell office:value-type="float" office:value="1723315.14" table:style-name="ce20">
            <text:p>1723315,1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306086:20784</text:p>
          </table:table-cell>
          <table:covered-table-cell/>
          <table:table-cell office:value-type="float" office:value="1650155.54" table:style-name="ce20">
            <text:p>1650155,5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306086:20785</text:p>
          </table:table-cell>
          <table:covered-table-cell/>
          <table:table-cell office:value-type="float" office:value="2978717.57" table:style-name="ce20">
            <text:p>2978717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306086:20786</text:p>
          </table:table-cell>
          <table:covered-table-cell/>
          <table:table-cell office:value-type="float" office:value="5368360.12" table:style-name="ce20">
            <text:p>5368360,1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306086:20787</text:p>
          </table:table-cell>
          <table:covered-table-cell/>
          <table:table-cell office:value-type="float" office:value="5048298.53" table:style-name="ce20">
            <text:p>5048298,5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306086:20788</text:p>
          </table:table-cell>
          <table:covered-table-cell/>
          <table:table-cell office:value-type="float" office:value="2435680.59" table:style-name="ce20">
            <text:p>2435680,5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306086:20789</text:p>
          </table:table-cell>
          <table:covered-table-cell/>
          <table:table-cell office:value-type="float" office:value="1959051.65" table:style-name="ce20">
            <text:p>1959051,6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306086:20790</text:p>
          </table:table-cell>
          <table:covered-table-cell/>
          <table:table-cell office:value-type="float" office:value="5048298.53" table:style-name="ce20">
            <text:p>5048298,5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306086:20791</text:p>
          </table:table-cell>
          <table:covered-table-cell/>
          <table:table-cell office:value-type="float" office:value="1772088.21" table:style-name="ce20">
            <text:p>1772088,2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306086:20792</text:p>
          </table:table-cell>
          <table:covered-table-cell/>
          <table:table-cell office:value-type="float" office:value="3378009.47" table:style-name="ce20">
            <text:p>3378009,4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306086:20793</text:p>
          </table:table-cell>
          <table:covered-table-cell/>
          <table:table-cell office:value-type="float" office:value="3703003.31" table:style-name="ce20">
            <text:p>3703003,3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306086:20794</text:p>
          </table:table-cell>
          <table:covered-table-cell/>
          <table:table-cell office:value-type="float" office:value="2771085.79" table:style-name="ce20">
            <text:p>2771085,7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306086:20795</text:p>
          </table:table-cell>
          <table:covered-table-cell/>
          <table:table-cell office:value-type="float" office:value="1715186.3" table:style-name="ce20">
            <text:p>1715186,3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306086:20796</text:p>
          </table:table-cell>
          <table:covered-table-cell/>
          <table:table-cell office:value-type="float" office:value="1666413.23" table:style-name="ce20">
            <text:p>1666413,2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306086:20797</text:p>
          </table:table-cell>
          <table:covered-table-cell/>
          <table:table-cell office:value-type="float" office:value="2994689.25" table:style-name="ce20">
            <text:p>2994689,2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306086:20798</text:p>
          </table:table-cell>
          <table:covered-table-cell/>
          <table:table-cell office:value-type="float" office:value="5391075.3200000003" table:style-name="ce20">
            <text:p>5391075,3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306086:20799</text:p>
          </table:table-cell>
          <table:covered-table-cell/>
          <table:table-cell office:value-type="float" office:value="5040591.2" table:style-name="ce20">
            <text:p>5040591,2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306086:20800</text:p>
          </table:table-cell>
          <table:covered-table-cell/>
          <table:table-cell office:value-type="float" office:value="2435680.59" table:style-name="ce20">
            <text:p>2435680,5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306086:20801</text:p>
          </table:table-cell>
          <table:covered-table-cell/>
          <table:table-cell office:value-type="float" office:value="2491581.46" table:style-name="ce20">
            <text:p>2491581,4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306086:20802</text:p>
          </table:table-cell>
          <table:covered-table-cell/>
          <table:table-cell office:value-type="float" office:value="1967180.49" table:style-name="ce20">
            <text:p>1967180,4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306086:20803</text:p>
          </table:table-cell>
          <table:covered-table-cell/>
          <table:table-cell office:value-type="float" office:value="1763959.37" table:style-name="ce20">
            <text:p>1763959,3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306086:20804</text:p>
          </table:table-cell>
          <table:covered-table-cell/>
          <table:table-cell office:value-type="float" office:value="3409952.83" table:style-name="ce20">
            <text:p>3409952,8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306086:20805</text:p>
          </table:table-cell>
          <table:covered-table-cell/>
          <table:table-cell office:value-type="float" office:value="3726539.35" table:style-name="ce20">
            <text:p>3726539,3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306086:20806</text:p>
          </table:table-cell>
          <table:covered-table-cell/>
          <table:table-cell office:value-type="float" office:value="2763099.95" table:style-name="ce20">
            <text:p>2763099,9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306086:20807</text:p>
          </table:table-cell>
          <table:covered-table-cell/>
          <table:table-cell office:value-type="float" office:value="1731443.99" table:style-name="ce20">
            <text:p>1731443,9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306086:20808</text:p>
          </table:table-cell>
          <table:covered-table-cell/>
          <table:table-cell office:value-type="float" office:value="1650155.54" table:style-name="ce20">
            <text:p>1650155,5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306086:20809</text:p>
          </table:table-cell>
          <table:covered-table-cell/>
          <table:table-cell office:value-type="float" office:value="2978717.57" table:style-name="ce20">
            <text:p>2978717,5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306086:20810</text:p>
          </table:table-cell>
          <table:covered-table-cell/>
          <table:table-cell office:value-type="float" office:value="5368360.12" table:style-name="ce20">
            <text:p>5368360,1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306086:20811</text:p>
          </table:table-cell>
          <table:covered-table-cell/>
          <table:table-cell office:value-type="float" office:value="5017469.2300000004" table:style-name="ce20">
            <text:p>5017469,2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306086:20812</text:p>
          </table:table-cell>
          <table:covered-table-cell/>
          <table:table-cell office:value-type="float" office:value="1967180.49" table:style-name="ce20">
            <text:p>1967180,4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306086:20813</text:p>
          </table:table-cell>
          <table:covered-table-cell/>
          <table:table-cell office:value-type="float" office:value="2411723.08" table:style-name="ce20">
            <text:p>2411723,0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306086:20814</text:p>
          </table:table-cell>
          <table:covered-table-cell/>
          <table:table-cell office:value-type="float" office:value="1942793.95" table:style-name="ce20">
            <text:p>1942793,9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306086:20815</text:p>
          </table:table-cell>
          <table:covered-table-cell/>
          <table:table-cell office:value-type="float" office:value="1755830.52" table:style-name="ce20">
            <text:p>1755830,5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306086:20816</text:p>
          </table:table-cell>
          <table:covered-table-cell/>
          <table:table-cell office:value-type="float" office:value="3362037.8" table:style-name="ce20">
            <text:p>3362037,8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306086:20817</text:p>
          </table:table-cell>
          <table:covered-table-cell/>
          <table:table-cell office:value-type="float" office:value="3710848.66" table:style-name="ce20">
            <text:p>3710848,6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306086:20818</text:p>
          </table:table-cell>
          <table:covered-table-cell/>
          <table:table-cell office:value-type="float" office:value="2747128.27" table:style-name="ce20">
            <text:p>2747128,2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306086:20819</text:p>
          </table:table-cell>
          <table:covered-table-cell/>
          <table:table-cell office:value-type="float" office:value="1739572.83" table:style-name="ce20">
            <text:p>1739572,8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306086:20820</text:p>
          </table:table-cell>
          <table:covered-table-cell/>
          <table:table-cell office:value-type="float" office:value="1642026.69" table:style-name="ce20">
            <text:p>1642026,6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306086:20821</text:p>
          </table:table-cell>
          <table:covered-table-cell/>
          <table:table-cell office:value-type="float" office:value="2970731.74" table:style-name="ce20">
            <text:p>2970731,7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306086:20822</text:p>
          </table:table-cell>
          <table:covered-table-cell/>
          <table:table-cell office:value-type="float" office:value="5406218.79" table:style-name="ce20">
            <text:p>5406218,7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306086:20823</text:p>
          </table:table-cell>
          <table:covered-table-cell/>
          <table:table-cell office:value-type="float" office:value="1772088.21" table:style-name="ce20">
            <text:p>1772088,2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306086:20824</text:p>
          </table:table-cell>
          <table:covered-table-cell/>
          <table:table-cell office:value-type="float" office:value="4994347.25" table:style-name="ce20">
            <text:p>4994347,2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306086:20825</text:p>
          </table:table-cell>
          <table:covered-table-cell/>
          <table:table-cell office:value-type="float" office:value="2443666.4300000002" table:style-name="ce20">
            <text:p>2443666,4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306086:20826</text:p>
          </table:table-cell>
          <table:covered-table-cell/>
          <table:table-cell office:value-type="float" office:value="1959051.65" table:style-name="ce20">
            <text:p>1959051,6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306086:20827</text:p>
          </table:table-cell>
          <table:covered-table-cell/>
          <table:table-cell office:value-type="float" office:value="1747701.68" table:style-name="ce20">
            <text:p>1747701,6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306086:20828</text:p>
          </table:table-cell>
          <table:covered-table-cell/>
          <table:table-cell office:value-type="float" office:value="3401966.99" table:style-name="ce20">
            <text:p>3401966,9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306086:20829</text:p>
          </table:table-cell>
          <table:covered-table-cell/>
          <table:table-cell office:value-type="float" office:value="3718694" table:style-name="ce20">
            <text:p>3718694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306086:20830</text:p>
          </table:table-cell>
          <table:covered-table-cell/>
          <table:table-cell office:value-type="float" office:value="2739142.43" table:style-name="ce20">
            <text:p>2739142,4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306086:20831</text:p>
          </table:table-cell>
          <table:covered-table-cell/>
          <table:table-cell office:value-type="float" office:value="1739572.83" table:style-name="ce20">
            <text:p>1739572,8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306086:20832</text:p>
          </table:table-cell>
          <table:covered-table-cell/>
          <table:table-cell office:value-type="float" office:value="1625769" table:style-name="ce20">
            <text:p>1625769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306086:20833</text:p>
          </table:table-cell>
          <table:covered-table-cell/>
          <table:table-cell office:value-type="float" office:value="2986703.41" table:style-name="ce20">
            <text:p>2986703,4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306086:20834</text:p>
          </table:table-cell>
          <table:covered-table-cell/>
          <table:table-cell office:value-type="float" office:value="3401966.99" table:style-name="ce20">
            <text:p>3401966,9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306086:20835</text:p>
          </table:table-cell>
          <table:covered-table-cell/>
          <table:table-cell office:value-type="float" office:value="5413790.5300000003" table:style-name="ce20">
            <text:p>5413790,5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306086:20836</text:p>
          </table:table-cell>
          <table:covered-table-cell/>
          <table:table-cell office:value-type="float" office:value="5025176.55" table:style-name="ce20">
            <text:p>5025176,5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306086:20837</text:p>
          </table:table-cell>
          <table:covered-table-cell/>
          <table:table-cell office:value-type="float" office:value="2443666.4300000002" table:style-name="ce20">
            <text:p>2443666,4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306086:20838</text:p>
          </table:table-cell>
          <table:covered-table-cell/>
          <table:table-cell office:value-type="float" office:value="1942793.95" table:style-name="ce20">
            <text:p>1942793,9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306086:20839</text:p>
          </table:table-cell>
          <table:covered-table-cell/>
          <table:table-cell office:value-type="float" office:value="1747701.68" table:style-name="ce20">
            <text:p>1747701,6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306086:20840</text:p>
          </table:table-cell>
          <table:covered-table-cell/>
          <table:table-cell office:value-type="float" office:value="3385995.31" table:style-name="ce20">
            <text:p>3385995,3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306086:20841</text:p>
          </table:table-cell>
          <table:covered-table-cell/>
          <table:table-cell office:value-type="float" office:value="3695157.97" table:style-name="ce20">
            <text:p>3695157,97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306086:20842</text:p>
          </table:table-cell>
          <table:covered-table-cell/>
          <table:table-cell office:value-type="float" office:value="2771085.79" table:style-name="ce20">
            <text:p>2771085,7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306086:20843</text:p>
          </table:table-cell>
          <table:covered-table-cell/>
          <table:table-cell office:value-type="float" office:value="1731443.99" table:style-name="ce20">
            <text:p>1731443,9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306086:20844</text:p>
          </table:table-cell>
          <table:covered-table-cell/>
          <table:table-cell office:value-type="float" office:value="1642026.69" table:style-name="ce20">
            <text:p>1642026,6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306086:20845</text:p>
          </table:table-cell>
          <table:covered-table-cell/>
          <table:table-cell office:value-type="float" office:value="3757920.73" table:style-name="ce20">
            <text:p>3757920,7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306086:20846</text:p>
          </table:table-cell>
          <table:covered-table-cell/>
          <table:table-cell office:value-type="float" office:value="3018646.76" table:style-name="ce20">
            <text:p>3018646,7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306086:20847</text:p>
          </table:table-cell>
          <table:covered-table-cell/>
          <table:table-cell office:value-type="float" office:value="5398647.0599999996" table:style-name="ce20">
            <text:p>5398647,0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306086:20848</text:p>
          </table:table-cell>
          <table:covered-table-cell/>
          <table:table-cell office:value-type="float" office:value="5025176.55" table:style-name="ce20">
            <text:p>5025176,5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306086:20849</text:p>
          </table:table-cell>
          <table:covered-table-cell/>
          <table:table-cell office:value-type="float" office:value="2419708.91" table:style-name="ce20">
            <text:p>2419708,9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306086:20850</text:p>
          </table:table-cell>
          <table:covered-table-cell/>
          <table:table-cell office:value-type="float" office:value="1942793.95" table:style-name="ce20">
            <text:p>1942793,9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306086:20851</text:p>
          </table:table-cell>
          <table:covered-table-cell/>
          <table:table-cell office:value-type="float" office:value="1747701.68" table:style-name="ce20">
            <text:p>1747701,6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306086:20852</text:p>
          </table:table-cell>
          <table:covered-table-cell/>
          <table:table-cell office:value-type="float" office:value="3417938.66" table:style-name="ce20">
            <text:p>3417938,6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306086:20853</text:p>
          </table:table-cell>
          <table:covered-table-cell/>
          <table:table-cell office:value-type="float" office:value="3710848.66" table:style-name="ce20">
            <text:p>3710848,6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306086:20854</text:p>
          </table:table-cell>
          <table:covered-table-cell/>
          <table:table-cell office:value-type="float" office:value="2755114.11" table:style-name="ce20">
            <text:p>2755114,1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306086:20855</text:p>
          </table:table-cell>
          <table:covered-table-cell/>
          <table:table-cell office:value-type="float" office:value="1723315.14" table:style-name="ce20">
            <text:p>1723315,1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324002:660</text:p>
          </table:table-cell>
          <table:covered-table-cell/>
          <table:table-cell office:value-type="float" office:value="1275660" table:style-name="ce20">
            <text:p>127566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329017:179</text:p>
          </table:table-cell>
          <table:covered-table-cell/>
          <table:table-cell office:value-type="float" office:value="1285712.3799999999" table:style-name="ce20">
            <text:p>1285712,38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405053:220</text:p>
          </table:table-cell>
          <table:covered-table-cell/>
          <table:table-cell office:value-type="float" office:value="1529510.9" table:style-name="ce20">
            <text:p>1529510,9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502007:460</text:p>
          </table:table-cell>
          <table:covered-table-cell/>
          <table:table-cell office:value-type="float" office:value="5449954.3600000003" table:style-name="ce20">
            <text:p>5449954,3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506015:384</text:p>
          </table:table-cell>
          <table:covered-table-cell/>
          <table:table-cell office:value-type="float" office:value="231441.66" table:style-name="ce20">
            <text:p>231441,6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506042:277</text:p>
          </table:table-cell>
          <table:covered-table-cell/>
          <table:table-cell office:value-type="float" office:value="115086.65" table:style-name="ce20">
            <text:p>115086,65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506044:1504</text:p>
          </table:table-cell>
          <table:covered-table-cell/>
          <table:table-cell office:value-type="float" office:value="277209.21000000002" table:style-name="ce20">
            <text:p>277209,2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508001:35387</text:p>
          </table:table-cell>
          <table:covered-table-cell/>
          <table:table-cell office:value-type="float" office:value="180800.93" table:style-name="ce20">
            <text:p>180800,9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508001:35388</text:p>
          </table:table-cell>
          <table:covered-table-cell/>
          <table:table-cell office:value-type="float" office:value="50992.83" table:style-name="ce20">
            <text:p>50992,8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508001:35389</text:p>
          </table:table-cell>
          <table:covered-table-cell/>
          <table:table-cell office:value-type="float" office:value="199937.43" table:style-name="ce20">
            <text:p>199937,4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508001:35390</text:p>
          </table:table-cell>
          <table:covered-table-cell/>
          <table:table-cell office:value-type="float" office:value="125279.1" table:style-name="ce20">
            <text:p>125279,1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508001:35391</text:p>
          </table:table-cell>
          <table:covered-table-cell/>
          <table:table-cell office:value-type="float" office:value="92053.92" table:style-name="ce20">
            <text:p>92053,9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21">
            <text:p>904</text:p>
          </table:table-cell>
          <table:table-cell office:value-type="string" table:number-columns-spanned="2" table:number-rows-spanned="1" table:style-name="ce2">
            <text:p>36:34:0534005:306</text:p>
          </table:table-cell>
          <table:covered-table-cell/>
          <table:table-cell office:value-type="float" office:value="1585975.41" table:style-name="ce22">
            <text:p>1585975,41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3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8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8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5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5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5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5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4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4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4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4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40002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40002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40002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40002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40002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40002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40002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40002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40002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40002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40002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40002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40002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40002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40002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40002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40002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40002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40002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40002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40002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40002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40002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40002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40002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40002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40002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40002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40002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000000:4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20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2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3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38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6:3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2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00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6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6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7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7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7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24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6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6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6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8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9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2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200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1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1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1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1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1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1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1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1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1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1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1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11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1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1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1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1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1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11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11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11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11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11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1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1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1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1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1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1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1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1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1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1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1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11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1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1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1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1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1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1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1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1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11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11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1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1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11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11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11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1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11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11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11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11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11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11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11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11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11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11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11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11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11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11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11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11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11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11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11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11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11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11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11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11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11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011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011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011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011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011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11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0111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0111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011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011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011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011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011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111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11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11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11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11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11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011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11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11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11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111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11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111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11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11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111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111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111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0111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0111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0111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0111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0111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0111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0111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0111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0111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0111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0111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0111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0111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0111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0111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0111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0111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0111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0111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0111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0111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0111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0111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0111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0111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0111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0111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0111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0111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0111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0111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0111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0111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0112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0112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0112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0112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10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12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12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12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12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12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12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12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12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120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12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12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120001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30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30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30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30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30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30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30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30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49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49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49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49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010026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010026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010026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010026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010026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010026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010026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010026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010026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010026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010026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010026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010026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010026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010026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010026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010026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010026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010026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010026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010026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010026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010026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010026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010026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010026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2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29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29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29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39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76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76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33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000000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000000:4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000000:5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07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06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1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1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19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19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401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50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501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5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501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501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501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501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501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501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501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501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501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501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501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501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60101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1301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1301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1301008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601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2601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2601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2601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2601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101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3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3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3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3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3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3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401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401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4010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401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01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01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01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01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01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401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401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401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401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401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4010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401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401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401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401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401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401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401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401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50000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500003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500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500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500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500003: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5000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500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1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1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1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100028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20004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1800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3000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8:0100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8:010004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8:010004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8:0300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000000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000000:5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000000:7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000000:7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000000:8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1004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1004: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106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1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106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106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106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106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2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2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2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201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2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2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2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2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2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202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203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203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203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203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203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20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20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203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203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203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203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2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2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2037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2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203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2037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2037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2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2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2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2037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20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3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3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3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3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3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3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3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3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3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3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3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3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3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3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3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3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3035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3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3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3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3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3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3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304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3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304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304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304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3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3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304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3042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000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10001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1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10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3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4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6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23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4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2:19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4:01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4:01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4:04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4:04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4:65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370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370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59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6:24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6:24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6:24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000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0119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0121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012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012207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960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9902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000000:8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000000:8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000000:8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1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401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401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5005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5015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8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8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8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9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20003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2001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300016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300016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30002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30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12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1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19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190003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190005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190008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20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20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20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20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20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20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2000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2000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2000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22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2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2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2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2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2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2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3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48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48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52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5800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62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650002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67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6700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670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9:0104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9:0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9:7500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000000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010001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010004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0100059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010006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04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070002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24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3804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01001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0100128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10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1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43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4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4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43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4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4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4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59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106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202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202:4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2202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00000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000000:43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000000:43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000000:52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000000:52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000000:54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204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204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6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6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705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7056: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705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7077: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1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102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102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1054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1054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1054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1054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1054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1054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1054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1054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1054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1054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1054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1054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1054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1054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1054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1054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1054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1054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1054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1054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1054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1054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1054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1054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1054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1054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1054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1054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1054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1054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1054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1054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1054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1054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1054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1054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1054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1054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1054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1054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1054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1054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1054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1054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1054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1054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1054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1054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1054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1054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1054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1054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1054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1054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105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1054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1054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1054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1054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1054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1054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1054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1054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1054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1054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1054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1054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1054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1054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1054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1054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1054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1054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1054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1054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1054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1054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1054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1054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1054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1054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1054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1054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1054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1054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1054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1054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1054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1054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1054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1054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1054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1054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1054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1054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1054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1054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1054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1054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1054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1054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1054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1054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1054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1054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1054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1054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1054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1054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1054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1054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1054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1054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1054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1054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1054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1054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1054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1054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1054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1054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1054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1054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1054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1054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1054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1054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1054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1054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1054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1054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1054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1054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1054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1054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1054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1054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1054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1054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1054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1054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1054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05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08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09:10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09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3018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4002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4002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4002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4002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4002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4002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4002:3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4002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4002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4002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4002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4002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4002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4002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5005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5005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01:10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01:10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01:8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2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7009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7009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7009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7009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7009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7009:2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7009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7009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7009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7009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7009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7009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7009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7009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7009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7009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7009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7009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7009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7009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7009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7009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7009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7009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7009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7009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7009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7009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7009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7009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7009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7009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7009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7009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7009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7009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7009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7009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7009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7009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7009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7009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7009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7009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7009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7009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7009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7009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7009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7009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7009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7009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7009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7009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7009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7009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7009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7009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7009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7009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7009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7009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7009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7009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7009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7009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7009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7009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7009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7009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7009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7009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7009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7009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7009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7009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7009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7009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7009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7009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7009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7009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7009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7009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7009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7009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7009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7009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7009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7009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7009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7009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7009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7009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7009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7009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7009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7009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7009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7009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7009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7009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7009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7009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7009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7009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7009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7009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7009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7009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7009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7009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7009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7009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7009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7009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7009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7009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7009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7009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7009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8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8077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9019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100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10019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11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4032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5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5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5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5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2013: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6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1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4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604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7018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7021:16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13046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602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7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7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7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7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7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7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7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7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7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7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7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7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7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7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7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7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7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7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7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7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7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7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7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7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7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7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7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7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7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7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7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7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7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7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7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7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7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7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7015: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7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7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7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7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7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7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7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7019: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21">
            <text:p>930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3020883C4DF977E799DE4E51BC4C619988C439A55E27A87D9C43F5464121F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8-05T05:30:05Z</meta:creation-date>
    <dc:date>2024-08-05T05:30:06Z</dc:date>
  </office:meta>
</office:document-meta>
</file>